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en loods voor opslag goederen te Noorddammerweg 5 1424NV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811</text:p>
            <text:p text:style-name="common-al">Soort aanvraag: Omgevingsvergunning</text:p>
            <text:p text:style-name="common-al">Ontvangstdatum: 14 april 2026</text:p>
            <text:p text:style-name="common-al">Omschrijving: Noorddammerweg 5 1424NV De Kwakel (B26044)</text:p>
            <text:p text:style-name="common-al">Locatie: uhn00 A 114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3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1</meta:user-defined>
    <meta:user-defined meta:name="DCTERMS.abstract">Uithoorn aanvraag Z2026-00000811 Noorddammerweg 5 1424NV De Kwakel (B26044)</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bouwen loods voor opslag goederen te Noorddammerweg 5 1424NV De Kwakel</meta:user-defined>
    <meta:user-defined meta:name="DCTERMS.W3CDTF/DCTERMS.available">2026-04-17</meta:user-defined>
    <meta:user-defined meta:name="DCTERMS.W3CDTF/OVERHEIDop.jaargang">2026</meta:user-defined>
    <meta:user-defined meta:name="OVERHEIDop.publicationIssue">182326</meta:user-defined>
    <meta:user-defined meta:name="OVERHEIDop.GmbID/DC.identifier">gmb-2026-182326</meta:user-defined>
    <meta:user-defined meta:name="OVERHEIDop.versieInformatie"/>
  </office:meta>
</office:document-meta>
</file>