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aanbouw en het plaatsen van 2 dakkapellen, Abtswoude 58, 2636E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verbouwen van een aanbouw en het plaatsen van 2 dakkapellen op locatie Abtswoude 58, 2636EE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277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4 april 2026. De gemeente neemt daarover waarschijnlijk voor 9 juni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8232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2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2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7</meta:user-defined>
    <meta:user-defined meta:name="DCTERMS.abstract">Betreft: Aanvraag op locatie Abtswoude 58, 2636EE Schipluiden</meta:user-defined>
    <dc:language>nl</dc:language>
    <meta:user-defined meta:name="OVERHEIDop.locatietype/OVERHEIDop.gebiedsmarkering">Vlak</meta:user-defined>
    <meta:user-defined meta:name="DC.title">Aanvraag vergunning voor het verbouwen van een aanbouw en het plaatsen van 2 dakkapellen, Abtswoude 58, 2636EE Schipluid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22</meta:user-defined>
    <meta:user-defined meta:name="OVERHEIDop.GmbID/DC.identifier">gmb-2026-182322</meta:user-defined>
    <meta:user-defined meta:name="OVERHEIDop.versieInformatie"/>
  </office:meta>
</office:document-meta>
</file>