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Trekkertrek Hoogeloon op 14 mei 2026 aan Hooge Poort te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5-04-2026 een vergunning APV-Bijzondere wet verleend. De gemeente geeft hiermee toestemming voor het organiseren van Trekkertrek Hoogeloon op 14 mei 2026 aan Hooge Poort te Hoogeloon. Het kenmerk van de gemeente voor deze zaak is ZBLA2026-00021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231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31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31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219</meta:user-defined>
    <meta:user-defined meta:name="DCTERMS.abstract">organiseren van Trekkertrek Hoogeloon op 14 mei 2026</meta:user-defined>
    <dc:language>nl</dc:language>
    <meta:user-defined meta:name="OVERHEIDop.locatietype/OVERHEIDop.gebiedsmarkering">Punt</meta:user-defined>
    <meta:user-defined meta:name="DC.title">Vergunning voor het organiseren van Trekkertrek Hoogeloon op 14 mei 2026 aan Hooge Poort te Hoogeloon</meta:user-defined>
    <meta:user-defined meta:name="DCTERMS.W3CDTF/DCTERMS.available">2026-04-17</meta:user-defined>
    <meta:user-defined meta:name="DCTERMS.W3CDTF/OVERHEIDop.jaargang">2026</meta:user-defined>
    <meta:user-defined meta:name="OVERHEIDop.publicationIssue">182316</meta:user-defined>
    <meta:user-defined meta:name="OVERHEIDop.GmbID/DC.identifier">gmb-2026-182316</meta:user-defined>
    <meta:user-defined meta:name="OVERHEIDop.versieInformatie"/>
  </office:meta>
</office:document-meta>
</file>