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argrietstraat 19 5721Z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12801770 is met 6 weken verlengd op onderstaande datum:</text:p>
            <text:p text:style-name="common-al">het wijzigen van de gevels en het dak van de woning, 15-01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23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20908</meta:user-defined>
    <meta:user-defined meta:name="DCTERMS.abstract">het wijzigen van de gevels en het dak van de woning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Margrietstraat 19 5721ZW As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14</meta:user-defined>
    <meta:user-defined meta:name="OVERHEIDop.GmbID/DC.identifier">gmb-2026-182314</meta:user-defined>
    <meta:user-defined meta:name="OVERHEIDop.versieInformatie"/>
  </office:meta>
</office:document-meta>
</file>