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Nieuwendijk 47 8131C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6-2026</text:span>
          </text:p>
            <text:p text:style-name="common-al">
            <text:span text:style-name="nadrukvet">Locatie:</text:span> Nieuwendijk 47 8131CD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88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8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3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819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Verlengen beslistermijn omgevingsvergunning, het plaatsen van een dakkapel, Nieuwendijk 47 8131CD Wijh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13</meta:user-defined>
    <meta:user-defined meta:name="OVERHEIDop.GmbID/DC.identifier">gmb-2026-182313</meta:user-defined>
    <meta:user-defined meta:name="OVERHEIDop.versieInformatie"/>
  </office:meta>
</office:document-meta>
</file>