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5-3">
      <text:list-level-style-bullet style:num-suffix="" text:bullet-char="​" text:level="1">
        <style:list-level-properties text:min-label-width="10mm"/>
      </text:list-level-style-bullet>
    </text:list-style>
    <text:list-style style:name="id1-3-2-2-1-6-3-1-3-5-3-1">
      <text:list-level-style-bullet style:num-suffix="" text:bullet-char="​" text:level="1">
        <style:list-level-properties text:min-label-width="10mm"/>
      </text:list-level-style-bullet>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voor- en vroegschoolse educatie gemeente Nijkerk 2026</text:p>
      <text:section text:name="regeling_id1-3-2" text:style-name="regeling">
        <text:section text:name="aanhef_id1-3-2-1" text:style-name="aanhef">
          <text:section text:name="preambule_id1-3-2-1-1" text:style-name="preambule">
            <text:p text:style-name="al">Het college van burgemeester en wethouders van de gemeente van Nijkerk; </text:p>
            <text:p text:style-name="al"/>
            <text:p text:style-name="al">gelet op de Algemene subsidieverordening 2025 van de gemeente Nijkerk en Titel 4.2 van de Algemene wet bestuursrecht; </text:p>
            <text:p text:style-name="al"/>
            <text:p text:style-name="al">overwegende dat het noodzakelijk en wettelijk is om regels te stellen voor de kwaliteit van en de tegemoetkoming in de kosten van VVE-peuteropvang; </text:p>
            <text:p text:style-name="al"/>
            <text:p text:style-name="al">teneinde te bereiken dat peuters gelijke ontwikkelkansen geboden krijgen door het verbeteren van de kwaliteit, het bereik en de toegankelijkheid van VVE-peuteropvang in de gemeente; </text:p>
            <text:p text:style-name="al"/>
            <text:p text:style-name="al">
            <text:span text:style-name="nadrukvet">b e s l u i t : </text:span>
          </text:p>
            <text:p text:style-name="al">vast te stellen de subsidieregeling peuteropvang voor- en vroegschoolse educatie gemeente Nijker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regeling wordt verstaan onder:</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algemene subsidieverordening Gemeente Nijkerk 2025;</text:p>
                </text:list-item>
                <text:list-item text:style-override="id1-3-2-2-1-2-3-3">
                  <text:number>c.</text:number>
                  <text:p text:style-name="al">
                  <text:span text:style-name="nadrukcur">wet</text:span>: 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VVE-peuteropvang</text:span>: kortdurende opvang (maximaal 6 uur aaneengesloten) met voorschoolse educatie ter voorbereiding op het basisonderwijs voor peuters van 2 jaar tot de eerste dag dat zij de basisschool bezoeken. Deze peuteropvang wordt geboden op locaties die in het Landelijk Register Kinderopvang geregistreerd staan als VVE locatie;</text:p>
                </text:list-item>
                <text:list-item text:style-override="id1-3-2-2-1-2-3-6">
                  <text:number>f.</text:number>
                  <text:p text:style-name="al">
                  <text:span text:style-name="nadrukcur">VVE-indicatie</text:span>: indicatie afgegeven door het consultatiebureau op basis van de Nijkerkse VVE doelgroepdefinitie, zoals vastgelegd in de door het college vastgestelde nota “onderwijsachterstandenbeleid Nota 2024-2028";</text:p>
                </text:list-item>
                <text:list-item text:style-override="id1-3-2-2-1-2-3-7">
                  <text:number>g.</text:number>
                  <text:p text:style-name="al">
                  <text:span text:style-name="nadrukcur">College</text:span>: college van burgemeester en wethouders van de gemeente Nijkerk;</text:p>
                </text:list-item>
                <text:list-item text:style-override="id1-3-2-2-1-2-3-8">
                  <text:number>h.</text:number>
                  <text:p text:style-name="al">
                  <text:span text:style-name="nadrukcur">Doelgroepkinderen</text:span>: kinderen in de leeftijd van 2 jaar tot en met de eerste dag dat zij de basisschool bezoeken, die woonachtig zijn in de gemeente Nijkerk met een (dreigende) achterstand op het gebied van taal, rekenen, sociaal-emotionele en/of motorische ontwikkeling die een indicatie hebben vanuit het consultatiebureau voor het volgen van VVE;</text:p>
                </text:list-item>
                <text:list-item text:style-override="id1-3-2-2-1-2-3-9">
                  <text:number>i.</text:number>
                  <text:p text:style-name="al">
                  <text:span text:style-name="nadrukcur">Houder</text:span>: degene aan wie een onderneming als bedoeld in de Handelsregisterwet 2007 toebehoort en die met die onderneming een kindercentrum exploiteert;</text:p>
                </text:list-item>
                <text:list-item text:style-override="id1-3-2-2-1-2-3-10">
                  <text:number>j.</text:number>
                  <text:p text:style-name="al">
                  <text:span text:style-name="nadrukcur">Geregistreerd kindercentrum</text:span>: een in het landelijk register kinderopvang ingeschreven kindercentrum als bedoeld in <text:a xlink:href="https://wetten.overheid.nl/BWBR0017017/2023-01-01#Hoofdstuk1_Afdeling3_Paragraaf1_Artikel1.46" xlink:type="simple"><text:span text:style-name="nadrukondlijn">artikel 1.46, tweede lid</text:span></text:a>;</text:p>
                </text:list-item>
                <text:list-item text:style-override="id1-3-2-2-1-2-3-11">
                  <text:number>k.</text:number>
                  <text:p text:style-name="al">
                  <text:span text:style-name="nadrukcur">Kinderopvang</text:span>: het bedrijfsmatig of anders dan om niet verzorgen, opvoeden en bijdragen aan de ontwikkeling van kinderen tot de eerste dag van de maand waarop het voortgezet onderwijs voor die kinderen begint; </text:p>
                </text:list-item>
                <text:list-item text:style-override="id1-3-2-2-1-2-3-12">
                  <text:number>l.</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2-3-13">
                  <text:number>m.</text:number>
                  <text:p text:style-name="al">
                  <text:span text:style-name="nadrukcur">Kinderopvangtoeslagtabel</text:span>: de inkomensafhankelijke tabel van de Belastingdienst die de hoogte van de kinderopvangtoeslag bepaalt op basis van de hoogte van het (gezamenlijke) toetsingsinkomen;</text:p>
                </text:list-item>
                <text:list-item text:style-override="id1-3-2-2-1-2-3-14">
                  <text:number>n.</text:number>
                  <text:p text:style-name="al">
                  <text:span text:style-name="nadrukcur">Maximum uurprijs dagopvang</text:span>: het bedrag dat als maximum uurprijs voor dagopvang is opgenomen in artikel 4, eerste lid, van het Besluit kinderopvangtoeslag;</text:p>
                </text:list-item>
                <text:list-item text:style-override="id1-3-2-2-1-2-3-15">
                  <text:number>o.</text:number>
                  <text:p text:style-name="al">
                  <text:span text:style-name="nadrukcur">Landelijk register kinderopvang</text:span>: het landelijk register, als bedoeld in artikel 1.47b van de wet kinderopvang;</text:p>
                </text:list-item>
                <text:list-item text:style-override="id1-3-2-2-1-2-3-16">
                  <text:number>p.</text:number>
                  <text:p text:style-name="al">
                  <text:span text:style-name="nadrukcur">Ouderbetrokkenheid</text:span>: activiteiten van ouders gericht op het stimuleren van de ontwikkeling van het kind;</text:p>
                </text:list-item>
                <text:list-item text:style-override="id1-3-2-2-1-2-3-17">
                  <text:number>q.</text:number>
                  <text:p text:style-name="al">
                  <text:span text:style-name="nadrukcur">Ouderbijdrage</text:span>: een inkomensafhankelijke bijdrage die ouders voor de afgenomen uren betalen;</text:p>
                </text:list-item>
                <text:list-item text:style-override="id1-3-2-2-1-2-3-18">
                  <text:number>r.</text:number>
                  <text:p text:style-name="al">
                  <text:span text:style-name="nadrukcur">Peuterplek</text:span>: plek voor een peuter van 2 tot 4 jaar in een kindercentrum;</text:p>
                </text:list-item>
                <text:list-item text:style-override="id1-3-2-2-1-2-3-19">
                  <text:number>s.</text:number>
                  <text:p text:style-name="al">
                  <text:span text:style-name="nadrukcur">Pedagogisch beleidsmedewerker</text:span>: de persoon die werkzaam is bij een kindercentrum, bezoldigd is en belast is met de totstandkoming en implementatie van pedagogische beleidsvoornemens of het coachen van beroepskrachten bij de uitvoering van hun werkzaamheden;</text:p>
                </text:list-item>
                <text:list-item text:style-override="id1-3-2-2-1-2-3-20">
                  <text:number>t.</text:number>
                  <text:p text:style-name="al">
                  <text:span text:style-name="nadrukcur">Toezichthouder</text:span>: de toezichthouder als bedoeld in artikel 1.61 van de wet kinderopvang;</text:p>
                </text:list-item>
                <text:list-item text:style-override="id1-3-2-2-1-2-3-21">
                  <text:number>u.</text:number>
                  <text:p text:style-name="al">
                  <text:span text:style-name="nadrukcur">Erkend VVE-programma</text:span>: VVE programma opgenomen in de databank Effectieve Jeugdinterventies van het Nederlands Jeugdinstituut;</text:p>
                </text:list-item>
                <text:list-item text:style-override="id1-3-2-2-1-2-3-22">
                  <text:number>v.</text:number>
                  <text:p text:style-name="al">
                  <text:span text:style-name="nadrukcur">Inkomensverklaring</text:span>: (voorheen IB60-verklaring) een officiële verklaring van de Belastingdienst met de inkomensgegevens (geregistreerd inkomen) van de ouder over een bepaald belastingjaar;</text:p>
                </text:list-item>
                <text:list-item text:style-override="id1-3-2-2-1-2-3-23">
                  <text:number>w.</text:number>
                  <text:p text:style-name="al">
                  <text:span text:style-name="nadrukcur">Monitoring</text:span>: de gesubsidieerde activiteiten worden bijgehouden en geëvalueerd met behulp van de Peutermonitor. De ontvanger van subsidie voor VVE peuteropvang levert inhoudelijke en cijfermatige bijdrage aan de monitoring door de gemeente, de Inspectie van het Onderwijs en de organisaties die in opdracht van de gemeente Nijkerk op treden.</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subsidieregeling is het bieden van optimale ontwikkelkansen voor alle kinderen uit de gemeente Nijkerk in de leeftijd van 2 tot 4 jaar door het subsidiëren van een kwalitatief hoogwaardig aanbod peuteropvang met voorschoolse educatie.</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ercentrum subsidie verlenen voor de uitvoering van VVE peuteropvang. Het betreft een kindgebonden financiering. De volgende activiteiten zijn subsidiabel:</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Nijkerkse peuter die door ouders/verzorgers wordt aangemeld;</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Nijkerkse peuter met een VVE-indicatie die door ouders/verzorgers wordt aangemeld.</text:p>
                    </text:list-item>
                  </text:list>
                </text:list-item>
                <text:list-item text:style-override="id1-3-2-2-1-4-3-3">
                  <text:number>3.</text:number>
                  <text:p text:style-name="al">De inzet van de pedagogisch beleidsmedewerker ten behoeve van de verhoging van de kwaliteit van voorschoolse educatie en betreft de totstandkoming en implementatie van beleidsvoornemens met betrekking tot voorschoolse educatie en coaching van beroepskrachten voorschoolse educatie. </text:p>
                  <text:list text:style-name="id1-3-2-2-1-4-3-3-3">
                    <text:list-item text:style-override="id1-3-2-2-1-4-3-3-3-1">
                      <text:number>a.</text:number>
                      <text:p text:style-name="al">De subsidie pedagogisch beleidsmedewerker in de VE bedraagt 10 uur per doelgroeppeuter per locatie in de leeftijd van 2 tot 4 jaar tegen een door het college vastgesteld uurtarief (31 teldatum januari van het betreffende subsidiejaar). </text:p>
                    </text:list-item>
                    <text:list-item text:style-override="id1-3-2-2-1-4-3-3-3-2">
                      <text:number>b.</text:number>
                      <text:p text:style-name="al">Het door het college vastgesteld uurtarief bedraagt voor 2026 € 58,09, en kan jaarlijks worden aangepast. </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Het kindercentrum voldoet aan de wettelijke eisen, vastgelegd in de Wet Kinderopvang;</text:p>
                </text:list-item>
                <text:list-item text:style-override="id1-3-2-2-1-5-3-2">
                  <text:number>2.</text:number>
                  <text:p text:style-name="al">Het kindercentrum voldoet aan de voorschriften gesteld bij of krachtens het Besluit basisvoorwaarden kwaliteit voorschoolse educatie;</text:p>
                </text:list-item>
                <text:list-item text:style-override="id1-3-2-2-1-5-3-3">
                  <text:number>3.</text:number>
                  <text:p text:style-name="al">Het kindercentrum staat als VVE-gecertificeerd in het Landelijk Register Kinderopvang naar aanleiding van de subsidiebeschikking op basis van deze regeling;</text:p>
                </text:list-item>
                <text:list-item text:style-override="id1-3-2-2-1-5-3-4">
                  <text:number>4.</text:number>
                  <text:p text:style-name="al">Er wordt gebruik gemaakt van een erkend VVE-programma opgenomen in de databank Effectieve Jeugdinterventies van het Nederlands Jeugdinstituut..</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het aanbieden van VVE-peuteropvang in een eigen horizontale groep, niet gemengd met de reguliere dagopvang kinderopvang;</text:p>
                    </text:list-item>
                    <text:list-item text:style-override="id1-3-2-2-1-6-3-1-3-3">
                      <text:number>c.</text:number>
                      <text:p text:style-name="al">de inzet van een pedagogisch beleidsmedewerker;</text:p>
                    </text:list-item>
                    <text:list-item text:style-override="id1-3-2-2-1-6-3-1-3-4">
                      <text:number>d.</text:number>
                      <text:p text:style-name="al">overdracht naar de basisschool aan de hand van een kindvolgsysteem;</text:p>
                    </text:list-item>
                    <text:list-item text:style-override="id1-3-2-2-1-6-3-1-3-5">
                      <text:number>e.</text:number>
                      <text:p text:style-name="al">samenwerkingsafspraken met basisscholen:</text:p>
                      <text:list text:style-name="id1-3-2-2-1-6-3-1-3-5-3">
                        <text:list-item text:style-override="id1-3-2-2-1-6-3-1-3-5-3-1">
                          <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7">
                      <text:number>g.</text:number>
                      <text:p text:style-name="al">bij kinderen waarbij sprake is van zorg over de ontwikkeling of het gedrag, wordt contact opgenomen met de contactpersoon van het gebiedsteam.</text:p>
                    </text:list-item>
                    <text:list-item text:style-override="id1-3-2-2-1-6-3-1-3-8">
                      <text:number>h.</text:number>
                      <text:p text:style-name="al">er wordt voldaan aan de afspraken die zijn vastgelegd in het convenant tussen de schoolbesturen voor het primair onderwijs, de peuteropvang organisaties, jeugdgezondheidszorg en de gemeente Nijkerk, onder de titel “Resultaatafspraken Voor- en Vroegschoolse Educat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verzorgers geen recht hebben op kinderopvangtoeslag;</text:p>
                    </text:list-item>
                    <text:list-item text:style-override="id1-3-2-2-2-2-2-3-2">
                      <text:number>b.</text:number>
                      <text:p text:style-name="al">Peuters zonder VVE indicatie die naar de VVE-peuteropvang gaan en waarvan de ouders/verzorgers recht hebben op kinderopvangtoeslag;</text:p>
                    </text:list-item>
                    <text:list-item text:style-override="id1-3-2-2-2-2-2-3-3">
                      <text:number>c.</text:number>
                      <text:p text:style-name="al">Peuters met VVE indicatie die naar de VVE-peuteropvang gaan, waarvan de ouders/verzorgers geen recht hebben op kinderopvangtoeslag;</text:p>
                    </text:list-item>
                    <text:list-item text:style-override="id1-3-2-2-2-2-2-3-4">
                      <text:number>d.</text:number>
                      <text:p text:style-name="al">Peuters met VVE-indicatie die naar de VVE-peuteropvang gaan waarvan de ouders/verzorgers wel recht hebben op kinderopvangtoeslag.</text:p>
                    </text:list-item>
                  </text:list>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12,83 met aftrek van de geldende ouderbijdrage.</text:p>
                </text:list-item>
                <text:list-item text:style-override="id1-3-2-2-2-3-3">
                  <text:number>2.</text:number>
                  <text:p text:style-name="al">Het college subsidieert per uur per bezette peuterplek. Voor de in artikel 6 genoemde doelgroepen gelden de volgende maximale subsidiebedragen voor de houder:</text:p>
                </text:list-item>
                <text:list-item text:style-override="id1-3-2-2-2-3-4">
                  <text:number>3.</text:number>
                  <text:p text:style-name="al">Voor de in artikel 6 genoemde doelgroepen gelden de volgende maximale subsidiebedragen voor de houder:</text:p>
                  <text:list text:style-name="id1-3-2-2-2-3-4-3">
                    <text:list-item text:style-override="id1-3-2-2-2-3-4-3-1">
                      <text:number>a.</text:number>
                      <text:p text:style-name="al">Voor de in artikel 6 lid 1 onder a genoemde doelgroep bedraagt de maximale subsidie per bezette peuterplek per jaar: maximaal 320 uur * €12,83 per uur minus de geldende ouderbijdrage (tot €11,23 per uur);</text:p>
                    </text:list-item>
                    <text:list-item text:style-override="id1-3-2-2-2-3-4-3-2">
                      <text:number>b.</text:number>
                      <text:p text:style-name="al">Voor de in artikel 6 lid 1 onder b genoemde doelgroep bedraagt de maximale subsidie per bezette peuterplek per jaar: maximaal 320 uur * €12,83 per uur minus de maximum uurprijs dagopvang (€11,23 per uur);</text:p>
                    </text:list-item>
                    <text:list-item text:style-override="id1-3-2-2-2-3-4-3-3">
                      <text:number>c.</text:number>
                      <text:p text:style-name="al">Voor de in artikel 6 lid 1 onder c genoemde doelgroep bedraagt de maximale subsidie per bezette peuterplek per jaar: maximaal 320 uur * €12,83 per uur minus de geldende ouderbijdrage (tot €11,23 per uur), plus een extra 320 uur * €12,83 per uur. Hierover wordt geen ouderbijdrage gevraagd;</text:p>
                    </text:list-item>
                    <text:list-item text:style-override="id1-3-2-2-2-3-4-3-4">
                      <text:number>d.</text:number>
                      <text:p text:style-name="al">Voor de in artikel 6 lid 1 onder d genoemde doelgroep bedraagt de maximale subsidie per bezette peuterplek per jaar: maximaal 320 uur * €12,83 per uur minus de maximum uurprijs dagopvang (€11,23 per uur) plus een extra 320 uur * €12,83 per uur. Hierover wordt geen ouderbijdrage gevraagd.</text:p>
                    </text:list-item>
                  </text:list>
                </text:list-item>
                <text:list-item text:style-override="id1-3-2-2-2-3-5">
                  <text:number>4.</text:number>
                  <text:p text:style-name="al">Het uurtarief genoemd in het eerste lid en het aantal uren per week genoemd in het tweede lid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de maximum uurprijs dagopvang.</text:p>
                    </text:list-item>
                    <text:list-item text:style-override="id1-3-2-2-2-4-2-3-2">
                      <text:number>b.</text:number>
                      <text:p text:style-name="al">Ouders zonder recht op kinderopvangtoeslag en met een kind met een VVE- indicatie betalen voor VVE-peuteropvang voor maximaal 8 uren per week (320 uur per jaar) een inkomensafhankelijke bijdrage tot de maximum uurprijs dagopvang. Voor overige uren voorschoolse educatie, tot totaal van maximaal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 indicatie betalen voor VVE-peuteropvang voor maximaal 8 uren per week (320 uur per jaar) de maximum uurprijs dagopvang aan de aanbieder. Voor overige uren voorschoolse educatie, tot totaal het van maximaal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voor VVE- peuteropvang voor maximaal 8 uren (320 uur per jaar) per week de maximum uurprijs dagopvang aan de aanbieder.</text:p>
                    </text:list-item>
                  </text:list>
                </text:list-item>
                <text:list-item text:style-override="id1-3-2-2-2-4-3">
                  <text:number>2.</text:number>
                  <text:p text:style-name="al">De gemeente werkt met de ouderbijdrage tabel van de belastingdienst, voor de door de houders vast te stellen ouderbijdrage voor ouder die geen recht hebben op kinderopvang toeslag. Het inkomen wordt door de houder bepaald op basis van het verzamelinkomen over het voorgaande kalenderjaar. Dit inkomen wordt bepaald aan de hand van de door ouders te overleggen Inkomensverklaring of andere bewijslast, zodat de aanbieder de ouderbijdrage kan vaststell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9</text:span> De aanvrager</text:p>
              <text:p text:style-name="al">Subsidie kan uitsluitend worden aangevraagd door een houder die een kindercentrum heeft gevestigd in de gemeente Nijkerk, waar een kind woonachtig in de gemeente Nijkerk gebruik van maakt.</text:p>
            </text:section>
            <text:section text:name="artikel_id1-3-2-2-3-3" text:style-name="artikel">
              <text:p text:style-name="artikel_kop_titel"><text:span text:style-name="artikel_kop_label">Artikel</text:span> <text:span text:style-name="artikel_kop_nr">10</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In afwijking van artikel 7 ASV kunnen aanvragen tot 31 december van het voorgaande jaar ingediend worden.</text:p>
                </text:list-item>
                <text:list-item text:style-override="id1-3-2-2-3-3-4">
                  <text:number>3.</text:number>
                  <text:p text:style-name="al">In aanvulling op artikel 6 ASV worden bij deze aanvraag voor VVE-peuteropvang het format inhoudelijk jaarplan toegevoegd.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section text:name="artikel_id1-3-2-2-3-4" text:style-name="artikel">
              <text:p text:style-name="artikel_kop_titel"><text:span text:style-name="artikel_kop_label">Artikel</text:span> <text:span text:style-name="artikel_kop_nr">11</text:span> Beslistermijn aanvraag</text:p>
              <text:list text:style-name="id1-3-2-2-3-4-2">
                <text:list-item text:style-override="id1-3-2-2-3-4-2">
                  <text:number>1.</text:number>
                  <text:p text:style-name="al">In afwijking van artikel 8 ASV worden volledige aanvragen uiterlijk in april van het subsidiejaar beschikt.</text:p>
                </text:list-item>
              </text:list>
            </text:section>
            <text:section text:name="artikel_id1-3-2-2-3-5" text:style-name="artikel">
              <text:p text:style-name="artikel_kop_titel"><text:span text:style-name="artikel_kop_label">Artikel</text:span> <text:span text:style-name="artikel_kop_nr">12</text:span> Weigeringsgronden</text:p>
              <text:p text:style-name="al">In aanvulling op artikel 9 van de ASV 2025 kan het college weigeren subsidie te verlenen, indien de aanvrager niet voldoet aan de subsidiecriteria, artikel 4, van deze regeling.</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3</text:span> Tussentijdse verantwoording peuteropvang</text:p>
              <text:list text:style-name="id1-3-2-2-4-2-2">
                <text:list-item text:style-override="id1-3-2-2-4-2-2">
                  <text:number>1.</text:number>
                  <text:p text:style-name="al">Door middel van de Peutermonitor verantwoordt de subsidieontvanger per kwartaal de inzet van subsidie.</text:p>
                </text:list-item>
                <text:list-item text:style-override="id1-3-2-2-4-2-3">
                  <text:number>2.</text:number>
                  <text:p text:style-name="al">Daarnaast is voor VVE-peuteropvang een evaluatie van het inhoudelijk jaarplan onderdeel van de verantwoording.</text:p>
                </text:list-item>
                <text:list-item text:style-override="id1-3-2-2-4-2-4">
                  <text:number>3.</text:number>
                  <text:p text:style-name="al">De gemeente Nijkerk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4</text:span> Aanvraag tot vaststelling van het subsidiebedrag</text:p>
              <text:list text:style-name="id1-3-2-2-4-3-2">
                <text:list-item text:style-override="id1-3-2-2-4-3-2">
                  <text:number>1.</text:number>
                  <text:p text:style-name="al">In afwijking van artikel 13 van de ASV dient de ontvanger van de subsidie voor een bedrag van minder dan € 5.000,- vóór 1 mei van het jaar volgend op het jaar waarvoor de subsidie is verleend een aanvraag tot subsidievaststelling in, voorzien van onder meer de volgende stukken:</text:p>
                  <text:list text:style-name="id1-3-2-2-4-3-2-3">
                    <text:list-item text:style-override="id1-3-2-2-4-3-2-3-1">
                      <text:number>a.</text:number>
                      <text:p text:style-name="al">de aantallen definitief ge-upload in de Peutermonitor van het aantal daadwerkelijk bezette peuterplekken (VVE en reguliere plekken).</text:p>
                    </text:list-item>
                    <text:list-item text:style-override="id1-3-2-2-4-3-2-3-2">
                      <text:number>b.</text:number>
                      <text:p text:style-name="al">een inhoudelijke verantwoording van de activiteiten waarvoor subsidie is verleend.</text:p>
                    </text:list-item>
                  </text:list>
                </text:list-item>
                <text:list-item text:style-override="id1-3-2-2-4-3-3">
                  <text:number>2.</text:number>
                  <text:p text:style-name="al">In afwijking van artikel 14 van de ASV dient de ontvanger van de subsidie voor een bedrag van minder dan € 50.000,- vóór 1 mei van het jaar volgend op het jaar waarvoor de subsidie is verleend een aanvraag tot subsidievaststelling in, voorzien van onder meer de volgende stukken:</text:p>
                  <text:list text:style-name="id1-3-2-2-4-3-3-3">
                    <text:list-item text:style-override="id1-3-2-2-4-3-3-3-1">
                      <text:number>a.</text:number>
                      <text:p text:style-name="al">de aantallen definitief ge-upload in de Peutermonitor van het aantal daadwerkelijk bezette peuterplekken (VVE en reguliere plekken).</text:p>
                    </text:list-item>
                    <text:list-item text:style-override="id1-3-2-2-4-3-3-3-2">
                      <text:number>b.</text:number>
                      <text:p text:style-name="al">een inhoudelijke verantwoording van de activiteiten waarvoor subsidie is verleend.</text:p>
                    </text:list-item>
                  </text:list>
                </text:list-item>
                <text:list-item text:style-override="id1-3-2-2-4-3-4">
                  <text:number>3.</text:number>
                  <text:p text:style-name="al">In afwijking van artikel 15 van de ASV dient de ontvanger van de subsidie voor een bedrag van meer dan € 50.000,- vóór 1 mei van het jaar volgend op het jaar waarvoor de subsidie is verleend een aanvraag tot subsidievaststelling in, voorzien van onder meer de volgende stukken:</text:p>
                  <text:list text:style-name="id1-3-2-2-4-3-4-3">
                    <text:list-item text:style-override="id1-3-2-2-4-3-4-3-1">
                      <text:number>a.</text:number>
                      <text:p text:style-name="al">de jaarrekening voorzien van een samenstellingsverklaring;</text:p>
                    </text:list-item>
                    <text:list-item text:style-override="id1-3-2-2-4-3-4-3-2">
                      <text:number>b.</text:number>
                      <text:p text:style-name="al">de aantallen definitief ge-upload in de Peutermonitor van het aantal daadwerkelijk bezette peuterplekken (VVE en reguliere plekken).</text:p>
                    </text:list-item>
                    <text:list-item text:style-override="id1-3-2-2-4-3-4-3-3">
                      <text:number>c.</text:number>
                      <text:p text:style-name="al">een inhoudelijke verantwoording van de activiteiten waarvoor subsidie is verleend.</text:p>
                    </text:list-item>
                  </text:list>
                </text:list-item>
              </text:list>
            </text:section>
            <text:section text:name="artikel_id1-3-2-2-4-4" text:style-name="artikel">
              <text:p text:style-name="artikel_kop_titel"><text:span text:style-name="artikel_kop_label">Artikel</text:span> <text:span text:style-name="artikel_kop_nr">15</text:span> Vaststellen van de subsidie</text:p>
              <text:p text:style-name="al">De vaststelling van de subsidie vindt plaats op basis van: </text:p>
              <text:list text:style-name="id1-3-2-2-4-4-3">
                <text:list-item text:style-override="id1-3-2-2-4-4-3-1">
                  <text:number>•</text:number>
                  <text:p text:style-name="al">het werkelijke aantal bezette peuterplekken</text:p>
                </text:list-item>
                <text:list-item text:style-override="id1-3-2-2-4-4-3-2">
                  <text:number>•</text:number>
                  <text:p text:style-name="al">het werkelijk gehanteerde tarief </text:p>
                </text:list-item>
                <text:list-item text:style-override="id1-3-2-2-4-4-3-3">
                  <text:number>•</text:number>
                  <text:p text:style-name="al">de totaal in rekening gebrachte ouderbijdragen.</text:p>
                </text:list-item>
                <text:list-item text:style-override="id1-3-2-2-4-4-3-4">
                  <text:number>•</text:number>
                  <text:p text:style-name="al">het werkelijk aantal doelgroepkinderen per 31 januari van het betreffende subsidiejaar.</text:p>
                </text:list-item>
              </text:list>
            </text:section>
            <text:p text:style-name="hoofdstuk_bottom"/>
          </text:section>
          <text:section text:name="hoofdstuk_id1-3-2-2-5" text:style-name="hoofdstuk">
            <text:p text:style-name="hoofdstuk_kop"><text:span text:style-name="label">Hoofdstuk</text:span> <text:span text:style-name="nr">5</text:span> Aanvullende verplichtingen</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De subsidieontvanger dient over de volgende bewijsstukken te beschikken in zijn eigen administratie:</text:p>
                  <text:list text:style-name="id1-3-2-2-5-2-2-3">
                    <text:list-item text:style-override="id1-3-2-2-5-2-2-3-1">
                      <text:number>a.</text:number>
                      <text:p text:style-name="al">van alle peuters die een VVE peuterplaats bezetten indicatieformulieren van het consultatiebureau;</text:p>
                    </text:list-item>
                    <text:list-item text:style-override="id1-3-2-2-5-2-2-3-2">
                      <text:number>b.</text:number>
                      <text:p text:style-name="al">van ouders die aangeven geen recht te hebben op kinderopvangtoeslag een ondertekende ouderverklaring en een inkomens verklaring van de Belastingdienst, of andere bewijslast waarop de ouderbijdrage is vastgesteld.</text:p>
                    </text:list-item>
                  </text:list>
                </text:list-item>
                <text:list-item text:style-override="id1-3-2-2-5-2-3">
                  <text:number>2.</text:number>
                  <text:p text:style-name="al">Het college kan formulieren vaststellen voor het indienen van de verantwoordingsgegevens.</text:p>
                </text:list-item>
                <text:list-item text:style-override="id1-3-2-2-5-2-4">
                  <text:number>3.</text:number>
                  <text:p text:style-name="al">Het college kan nadere gegevens opvragen om de rechtmatigheid van de besteding van de subsidie conform de opgelegde verplichtingen te controleren.</text:p>
                </text:list-item>
              </text:list>
            </text:section>
            <text:section text:name="artikel_id1-3-2-2-5-3" text:style-name="artikel">
              <text:p text:style-name="artikel_kop_titel"><text:span text:style-name="artikel_kop_label">Artikel</text:span> <text:span text:style-name="artikel_kop_nr">17</text:span> Slotbepalingen </text:p>
              <text:list text:style-name="id1-3-2-2-5-3-2">
                <text:list-item text:style-override="id1-3-2-2-5-3-2">
                  <text:number>1.</text:number>
                  <text:p text:style-name="al">Overgangsbepaling: op de subsidiëring van voordien uit te voeren activiteiten is de subsidieregeling peuteropvang voor- en vroegschoolse educatie gemeente Nijkerk 2025 van toepassing.</text:p>
                </text:list-item>
                <text:list-item text:style-override="id1-3-2-2-5-3-3">
                  <text:number>2.</text:number>
                  <text:p text:style-name="al">Deze regeling treedt in werking met ingang van de dag na datum van uitgifte in het <text:span text:style-name="nadrukcur">Gemeenteblad</text:span> waarin zij wordt geplaatst en werkt terug tot en met 1 januari 2026.</text:p>
                </text:list-item>
                <text:list-item text:style-override="id1-3-2-2-5-3-4">
                  <text:number>3.</text:number>
                  <text:p text:style-name="al">Deze regeling wordt aangehaald als ‘Subsidieregeling peuteropvang voor- en vroegschoolse educatie gemeente Nijkerk 2026.</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0 maart 2026</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gemeente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23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2025]|[https://lokaleregelgeving.overheid.nl/CVDR746596/1</meta:user-defined>
    <meta:user-defined meta:name="DC.source">titel 4.2 van de Algemene wet bestuursrecht]|[1.0:c:BWBR0005537&amp;titeldeel=4.2&amp;g=2026-01-01</meta:user-defined>
    <meta:user-defined meta:name="OVERHEIDop.referentienummer">2058012</meta:user-defined>
    <meta:user-defined meta:name="DCTERMS.alternative">Subsidieregeling peuteropvang voor- en vroegschoolse educatie gemeente Nijkerk 2026</meta:user-defined>
    <dc:language>nl</dc:language>
    <meta:user-defined meta:name="OVERHEIDop.locatietype/OVERHEIDop.gebiedsmarkering">Gemeente</meta:user-defined>
    <meta:user-defined meta:name="DC.title">Subsidieregeling peuteropvang voor- en vroegschoolse educatie gemeente Nijkerk 2026</meta:user-defined>
    <meta:user-defined meta:name="DCTERMS.W3CDTF/DCTERMS.available">2026-04-17</meta:user-defined>
    <meta:user-defined meta:name="DCTERMS.W3CDTF/OVERHEIDop.jaargang">2026</meta:user-defined>
    <meta:user-defined meta:name="OVERHEIDop.publicationIssue">182312</meta:user-defined>
    <meta:user-defined meta:name="OVERHEIDop.betreftRegeling">CVDR760705_1</meta:user-defined>
    <meta:user-defined meta:name="xs:date/OVERHEIDop.startdatum">2026-04-18</meta:user-defined>
    <meta:user-defined meta:name="OVERHEIDop.GmbID/DC.identifier">gmb-2026-182312</meta:user-defined>
    <meta:user-defined meta:name="OVERHEIDop.versieInformatie"/>
  </office:meta>
</office:document-meta>
</file>