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nabij Bokstraat 1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restgrond te verkopen en in eigendom over te dragen, gelegen nabij Bokstraat 1.</text:p>
            <text:p text:style-name="al"/>
            <text:p text:style-name="al">
            <text:span text:style-name="nadrukvet">Ligging en ruimtebeslag</text:span>
          </text:p>
            <text:p text:style-name="al">Het te verkopen perceel is gelegen naast Bokstraat 1, 6431 AR te Heerlen. Het betreft een deel van het perceel kadastraal bekend gemeente Heerlen: sectie Q nummer 757 ged., groot ca. 311 m2.</text:p>
            <text:p text:style-name="al"/>
            <text:p text:style-name="al">
            <text:span text:style-name="nadrukvet">Bestemming over te dragen gronden</text:span>
          </text:p>
            <text:p text:style-name="al">De vigerende bestemming van het perceel is ‘Groen-Landschappelijk’ volgens ‘Bestemmingsplan Heerlerheide Zuid, dd 06-01-2015’</text:p>
            <text:p text:style-name="al"/>
            <text:p text:style-name="al">
            <text:span text:style-name="nadrukvet">Eén koopgegadigde</text:span>
          </text:p>
            <text:p text:style-name="al">Het perceel wordt door de gemeente gezien als niet-structureel groen (ook wel snippergroen of restgrond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percelen alleen maar verkocht mogen worden aan eigenaren van aangrenzende percelen. De betreffende strook grenst aan het eigendom van de koopgegadigde en voor het overige aan gemeentelijk eigendom.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bij Bokstraat 1’.</text:p>
            <text:p text:style-name="al"/>
            <text:p text:style-name="al">U kunt dat kenbaar maken door het schrijven van een brief aan burgemeester </text:p>
            <text:p text:style-name="al">en wethouders van Heerlen, Postbus 1, 6400 AA Heerlen of door het sturen van een e-mailbericht aan: gemeente@heerlen.nl </text:p>
            <text:p text:style-name="al"/>
            <text:p text:style-name="al">
            <text:span text:style-name="nadrukvet">Zet in uw brief/e-mail in ieder geval en ten minste:</text:span>
          </text:p>
            <text:p text:style-name="al">• de datum van publicatie en welk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april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3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nabij Bokstraat 1 te Heerlen</meta:user-defined>
    <meta:user-defined meta:name="DCTERMS.W3CDTF/DCTERMS.available">2026-04-17</meta:user-defined>
    <meta:user-defined meta:name="DCTERMS.W3CDTF/OVERHEIDop.jaargang">2026</meta:user-defined>
    <meta:user-defined meta:name="OVERHEIDop.publicationIssue">182310</meta:user-defined>
    <meta:user-defined meta:name="OVERHEIDop.GmbID/DC.identifier">gmb-2026-182310</meta:user-defined>
    <meta:user-defined meta:name="OVERHEIDop.versieInformatie"/>
  </office:meta>
</office:document-meta>
</file>