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oelpunt 38, 2181PB Hillegom, het bouwen van een dakkapel op het voordakvlak. Kenmerk Z2026-00001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23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1</meta:user-defined>
    <dc:language>nl</dc:language>
    <meta:user-defined meta:name="OVERHEIDop.locatietype/OVERHEIDop.gebiedsmarkering">Vlak</meta:user-defined>
    <meta:user-defined meta:name="DC.title">Nieuwe aanvraag omgevingsvergunning, Het Doelpunt 38, 2181PB Hillegom, het bouwen van een dakkapel op het voordakvlak. Kenmerk Z2026-00001051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3</meta:user-defined>
    <meta:user-defined meta:name="OVERHEIDop.GmbID/DC.identifier">gmb-2026-182303</meta:user-defined>
    <meta:user-defined meta:name="OVERHEIDop.versieInformatie"/>
  </office:meta>
</office:document-meta>
</file>