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hogen landbouwgrond, Ludingaweg 4  8862BM Harlinge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Ludingaweg 4  8862BM Harlingen Nederland, ophogen landbouwgrond, Z2026-00009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23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9</meta:user-defined>
    <meta:user-defined meta:name="DCTERMS.abstract">Betreft: Melding op locatie Ludingaweg 4  8862BM Harlingen Nederland</meta:user-defined>
    <dc:language>nl</dc:language>
    <meta:user-defined meta:name="OVERHEIDop.locatietype/OVERHEIDop.gebiedsmarkering">Punt</meta:user-defined>
    <meta:user-defined meta:name="DC.title">Melding ophogen landbouwgrond, Ludingaweg 4  8862BM Harlingen Nederla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2</meta:user-defined>
    <meta:user-defined meta:name="OVERHEIDop.GmbID/DC.identifier">gmb-2026-182302</meta:user-defined>
    <meta:user-defined meta:name="OVERHEIDop.versieInformatie"/>
  </office:meta>
</office:document-meta>
</file>