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assen en plaatsen van stellingen in de bedrijfshal aan Westfields 1030 5688H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04-2026 een omgevingsvergunning verleend. De gemeente geeft hiermee toestemming voor het aanpassen en plaatsen van stellingen in de bedrijfshal aan Westfields 1030 5688HA Oirschot. Het kenmerk van de gemeente voor deze zaak is 0823778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230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0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0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898</meta:user-defined>
    <meta:user-defined meta:name="DCTERMS.abstract">aanpassen en plaatsen van stellingen in de bedrijfshal</meta:user-defined>
    <dc:language>nl</dc:language>
    <meta:user-defined meta:name="OVERHEIDop.locatietype/OVERHEIDop.gebiedsmarkering">Vlak</meta:user-defined>
    <meta:user-defined meta:name="DC.title">Vergunning voor het aanpassen en plaatsen van stellingen in de bedrijfshal aan Westfields 1030 5688HA Oirschot</meta:user-defined>
    <meta:user-defined meta:name="DCTERMS.W3CDTF/DCTERMS.available">2026-04-17</meta:user-defined>
    <meta:user-defined meta:name="DCTERMS.W3CDTF/OVERHEIDop.jaargang">2026</meta:user-defined>
    <meta:user-defined meta:name="OVERHEIDop.publicationIssue">182301</meta:user-defined>
    <meta:user-defined meta:name="OVERHEIDop.GmbID/DC.identifier">gmb-2026-182301</meta:user-defined>
    <meta:user-defined meta:name="OVERHEIDop.versieInformatie"/>
  </office:meta>
</office:document-meta>
</file>