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ijkshoornseweg (Centrumplan)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Midden-Delfland kennis van het besluit om een maatwerkvoorschrift te stellen als bedoeld in artikel 4.5 van de Omgevingswet. De beschikking betreft het stellen van maatwerk t.b.v. het uitvoeren van bodemsanering op locatie <text:span text:style-name="nadrukvet">Dijkshoornseweg (Centrumplan) te Den Hoorn</text:span>.</text:p>
            <text:p text:style-name="common-al">De beschikking ziet op het stellen van een maatwerkvoorschrift voor (een) milieubelastende activiteit als bedoeld in artikel 4.5 van de Omgevingswet en artikel 2.13 van het Besluit activiteiten leefomgeving (Bal).</text:p>
            <text:p text:style-name="common-al">
            <text:span text:style-name="nadrukvet">Bezwaar</text:span>
          </text:p>
            <text:p text:style-name="common-al">De verzenddatum van de beschikking is 30 december 2025. Een belanghebbende kan tot en met 10 februari 2026 een bezwaarschrift indienen bij het college van burgemeester en wethouders van Midden-Delfland, t.a.v. de Commissie voor bezwaarschriften, Postbus 1, 2636 ZG Schipluiden, met vermelding van het zaaknummer <text:span text:style-name="nadrukvet">01152788</text:span>. </text:p>
            <text:p text:style-name="common-al">Het is ook mogelijk digitaal bezwaar te maken, raadpleeg daarvoor de website van de gemeente Midden-Delfland. Aan de behandeling van een bezwaarschrift zijn voor de indiener geen kosten verbonden. 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ze kennisgeving is gepubliceerd op www.officië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t.b.v. het uitvoeren van bodemsanering.  </meta:user-defined>
    <dc:language>nl</dc:language>
    <meta:user-defined meta:name="OVERHEIDop.locatietype/OVERHEIDop.gebiedsmarkering">Lijn</meta:user-defined>
    <meta:user-defined meta:name="DC.title">Kennisgeving beschikking maatwerkvoorschrift(en), Dijkshoornseweg (Centrumplan) te Den Hoorn</meta:user-defined>
    <meta:user-defined meta:name="DCTERMS.W3CDTF/DCTERMS.available">2026-01-02</meta:user-defined>
    <meta:user-defined meta:name="DCTERMS.W3CDTF/OVERHEIDop.jaargang">2026</meta:user-defined>
    <meta:user-defined meta:name="OVERHEIDop.publicationIssue">1823</meta:user-defined>
    <meta:user-defined meta:name="OVERHEIDop.GmbID/DC.identifier">gmb-2026-1823</meta:user-defined>
    <meta:user-defined meta:name="OVERHEIDop.versieInformatie"/>
  </office:meta>
</office:document-meta>
</file>