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ikel 35 van de Alcoholwet voor Art 35 Alcoholwet Kolhorn op de locatie Westfriesedijk 66 b-1 te Kolhorn, zaaknummer Z-60763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ntheffing van artikel 35 van de Alcoholwet verleend. De gemeente geeft hiermee toestemming voor Art 35 Alcoholwet Kolhorn op de locatie Westfriesedijk 66 b-1 te Kolhorn.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7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229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9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9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Ontheffing van artikel 35 van de Alcoholwet voor Art 35 Alcoholwet Kolhorn op de locatie Westfriesedijk 66 b-1 te Kolhorn, zaaknummer Z-607639</meta:user-defined>
    <meta:user-defined meta:name="DCTERMS.W3CDTF/DCTERMS.available">2026-04-17</meta:user-defined>
    <meta:user-defined meta:name="DCTERMS.W3CDTF/OVERHEIDop.jaargang">2026</meta:user-defined>
    <meta:user-defined meta:name="OVERHEIDop.publicationIssue">182296</meta:user-defined>
    <meta:user-defined meta:name="OVERHEIDop.GmbID/DC.identifier">gmb-2026-182296</meta:user-defined>
    <meta:user-defined meta:name="OVERHEIDop.versieInformatie"/>
  </office:meta>
</office:document-meta>
</file>