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5-00002664 voor het uitbreiden en vergroten van de woning  op locatie  Julianalaan 7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2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64</meta:user-defined>
    <meta:user-defined meta:name="DCTERMS.abstract">Betreft: Besluit op locatie  Julianalaan 7 in Naarden</meta:user-defined>
    <dc:language>nl</dc:language>
    <meta:user-defined meta:name="DC.title">Verleende omgevingsvergunning  Julianalaan 7 in Naarden</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43</meta:user-defined>
    <meta:user-defined meta:name="OVERHEIDop.publicationIssue">182294</meta:user-defined>
    <meta:user-defined meta:name="OVERHEIDop.GmbID/DC.identifier">gmb-2026-182294</meta:user-defined>
    <meta:user-defined meta:name="OVERHEIDop.versieInformatie"/>
  </office:meta>
</office:document-meta>
</file>