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Oliestraat Zaltbomme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in de periode van 11 mei tot en met 29 mei 2026 schilderwerkzaamheden worden uitgevoerd aan de woningen in de Oliestraat met huisnummers 29, 31 en 31A;</text:p>
            <text:p text:style-name="common-al">- het in het belang van een goede doorstroming van het verkeer, de doorgang van de hulpverleningsvoertuigen en in het belang van de verkeersveiligheid gewenst is om tijdelijke verkeersmaatregelen te treffen;</text:p>
            <text:p text:style-name="common-al">- de wegen waarvoor de verkeersmaatregelen in beheer zijn van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Eenzijdig parkeerverbod instellen, door middel van het plaatsen van een paal met daarop bevestigd een bord E4 met daaronder een geel bord met de tekst "Niet parkeren in verband met werkzaamheden in de periode van 11 mei tot en met 29 mei 2026".</text:p>
            <text:p text:style-name="common-al">Dit besluit is op 9 april 2026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8229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9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9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Tijdelijke verkeersmaatregelen Oliestraat Zaltbommel</meta:user-defined>
    <meta:user-defined meta:name="DCTERMS.W3CDTF/DCTERMS.available">2026-04-17</meta:user-defined>
    <meta:user-defined meta:name="DCTERMS.W3CDTF/OVERHEIDop.jaargang">2026</meta:user-defined>
    <meta:user-defined meta:name="OVERHEIDop.publicationIssue">182292</meta:user-defined>
    <meta:user-defined meta:name="OVERHEIDop.GmbID/DC.identifier">gmb-2026-182292</meta:user-defined>
    <meta:user-defined meta:name="OVERHEIDop.versieInformatie"/>
  </office:meta>
</office:document-meta>
</file>