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reeds gerealiseerd vergroot dakterras met balustrade aan de achtergevel, Hitchcockstrook 29 2726V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4-2026 een besluit verzonden op de aanvraag met zaaknummer 2025-150197 voor het legaliseren van een reeds gerealiseerd vergroot dakterras met balustrade aan de achtergevel op locatie Hitchcockstrook 29 2726V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197</meta:user-defined>
    <meta:user-defined meta:name="DCTERMS.abstract">het legaliseren van een reeds gerealiseerd vergroot dakterras met balustrade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legaliseren van een reeds gerealiseerd vergroot dakterras met balustrade aan de achtergevel, Hitchcockstrook 29 2726VJ Zoeter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91</meta:user-defined>
    <meta:user-defined meta:name="OVERHEIDop.GmbID/DC.identifier">gmb-2026-182291</meta:user-defined>
    <meta:user-defined meta:name="OVERHEIDop.versieInformatie"/>
  </office:meta>
</office:document-meta>
</file>