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 (uitbreiden sportpark), Peeloërweg 3, 9409 TS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(uitbreiden sportpark) aan Peeloërweg 3, 9409 TS Loon</text:span>
          </text:p>
            <text:p text:style-name="common-al">De gemeente Assen heeft een aanvraag voor een omgevingsvergunning ontvangen. De vergunning is aangevraagd voor het afwijken van regels in het omgevingsplan (uitbreiden sportpark) aan de Peeloërweg 3, 9409 TS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2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64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 (uitbreiden sportpark), Peeloërweg 3, 9409 TS Loo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89</meta:user-defined>
    <meta:user-defined meta:name="OVERHEIDop.GmbID/DC.identifier">gmb-2026-182289</meta:user-defined>
    <meta:user-defined meta:name="OVERHEIDop.versieInformatie"/>
  </office:meta>
</office:document-meta>
</file>