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chniekruimte voor het zwembad, een tuinberging en een toegangspoort - van Leyden Gaellaan 2 2343H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Leyden Gaellaan 2 2343HE Oegstgeest - het plaatsen van een techniekruimte voor het zwembad, een tuinberging en een toegangspoort (14-04-2026/ Z/26/23538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22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386</meta:user-defined>
    <meta:user-defined meta:name="DCTERMS.abstract">het plaatsen van een techniekruimte voor het zwembad, een tuinberging en een toegang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echniekruimte voor het zwembad, een tuinberging en een toegangspoort - van Leyden Gaellaan 2 2343HE Oegstgee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88</meta:user-defined>
    <meta:user-defined meta:name="OVERHEIDop.GmbID/DC.identifier">gmb-2026-182288</meta:user-defined>
    <meta:user-defined meta:name="OVERHEIDop.versieInformatie"/>
  </office:meta>
</office:document-meta>
</file>