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en verbouwen voorhuis, Holthuisweg 2,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text:span>r <text:span text:style-name="nadrukvet">het splitsen en verbouwen van een voorhuis van een voormalige boerderij aan de Holthuisweg 2, 7108BN Winterswijk Woold</text:span></text:p>
            <text:p text:style-name="common-al">De gemeente Winterswijk heeft een omgevingsvergunning verleend. De gemeente Winterswijk geeft hiermee toestemming voor het splitsen en verbouwen van een voorhuis van een voormalige boerderij aan de Holthuisweg 2, 7108BN Winterswijk Wool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e7172713-2b89-4759-a8ed-aebb4dc72370</text:p>
            <text:p text:style-name="common-al">
            <text:span text:style-name="nadrukvet">Bent u het niet eens met de vergunning?</text:span>
          </text:p>
            <text:p text:style-name="common-al">U kunt de Gemeente Winterswijk tot 27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2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2</meta:user-defined>
    <meta:user-defined meta:name="DCTERMS.abstract">Betreft: beschikking op aanvraag op locatie Holthuisweg 2, 7108BN Winterswijk Woold</meta:user-defined>
    <dc:language>nl</dc:language>
    <meta:user-defined meta:name="DC.title">Kennisgeving besluit op Splitsen en verbouwen voorhuis, Holthuisweg 2, 7108BN Winterswijk Woold</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42</meta:user-defined>
    <meta:user-defined meta:name="OVERHEIDop.publicationIssue">182281</meta:user-defined>
    <meta:user-defined meta:name="OVERHEIDop.GmbID/DC.identifier">gmb-2026-182281</meta:user-defined>
    <meta:user-defined meta:name="OVERHEIDop.versieInformatie"/>
  </office:meta>
</office:document-meta>
</file>