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Molenweg 52, 9365 PE Niebert, Marum (MRM01) A 5920</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Westerkwartier een aanvraag ontvangen voor het plaatsen van een dakopbouw op locatie Molenweg 52, 9365 PE Niebert, Marum (MRM01) A 5920. De aanvraag is geregistreerd onder zaaknummer 2026190895.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opbouw - Molenweg 52, 9365 PE Niebert, Marum (MRM01) A 5920</meta:user-defined>
    <meta:user-defined meta:name="DCTERMS.W3CDTF/DCTERMS.available">2026-04-17</meta:user-defined>
    <meta:user-defined meta:name="DCTERMS.W3CDTF/OVERHEIDop.jaargang">2026</meta:user-defined>
    <meta:user-defined meta:name="OVERHEIDop.publicationIssue">182279</meta:user-defined>
    <meta:user-defined meta:name="OVERHEIDop.GmbID/DC.identifier">gmb-2026-182279</meta:user-defined>
    <meta:user-defined meta:name="OVERHEIDop.versieInformatie"/>
  </office:meta>
</office:document-meta>
</file>