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Smitterijhof 2, 7481Z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april 2026 een (ontwerp)besluit genomen op de aanvraag met zaaknummer Z2026-00000213.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schutt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227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13</meta:user-defined>
    <meta:user-defined meta:name="DCTERMS.abstract">Betreft:  Besluit op locatie Smitterijhof 2, 7481ZZ Haaksbergen</meta:user-defined>
    <dc:language>nl</dc:language>
    <meta:user-defined meta:name="DC.title">Toestemming voor het plaatsen van een schutting, Smitterijhof 2, 7481ZZ Haaksbergen</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41</meta:user-defined>
    <meta:user-defined meta:name="OVERHEIDop.publicationIssue">182277</meta:user-defined>
    <meta:user-defined meta:name="OVERHEIDop.GmbID/DC.identifier">gmb-2026-182277</meta:user-defined>
    <meta:user-defined meta:name="OVERHEIDop.versieInformatie"/>
  </office:meta>
</office:document-meta>
</file>