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3242464-aa51-437d-997e-ba2720f719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venue Carré,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6-019810</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Avenue Carré binnen de bebouwde kom van Barendrecht ligt;</text:p>
            <text:p text:style-name="common-al">de Avenue Carré als erftoegangsweg kan worden gekenmerkt;</text:p>
            <text:p text:style-name="common-al">een aanvrager wonende in de Avenue Carré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Avenue Carré ter hoogte van huisnummer 189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17 april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5.14528301886791mm"><draw:image xlink:href="Pictures/Picture2i43242464-aa51-437d-997e-ba2720f719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22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Avenue Carré</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9810</meta:user-defined>
    <meta:user-defined meta:name="OVERHEIDop.verkeersbordcode">E6</meta:user-defined>
    <dc:language>nl</dc:language>
    <meta:user-defined meta:name="OVERHEIDop.locatietype/OVERHEIDop.gebiedsmarkering">Adres</meta:user-defined>
    <meta:user-defined meta:name="DC.title">Verkeersbesluit Avenue Carré, aanwijzen individuele gehandicaptenparkeerplaats</meta:user-defined>
    <meta:user-defined meta:name="DCTERMS.W3CDTF/DCTERMS.available">2026-04-20</meta:user-defined>
    <meta:user-defined meta:name="DCTERMS.W3CDTF/OVERHEIDop.jaargang">2026</meta:user-defined>
    <meta:user-defined meta:name="OVERHEIDop.publicationIssue">182276</meta:user-defined>
    <meta:user-defined meta:name="OVERHEIDop.GmbID/DC.identifier">gmb-2026-182276</meta:user-defined>
    <meta:user-defined meta:name="OVERHEIDop.versieInformatie"/>
  </office:meta>
</office:document-meta>
</file>