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evenement op 27 april 2026 op de locatie Groenmarkt 9 te Dordrecht zaaknummer 90035998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evenement op 27 april 2026 op de locatie Groenmarkt 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27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evenement op 27 april 2026 op de locatie Groenmarkt 9 te Dordrecht zaaknummer 9003599869</meta:user-defined>
    <meta:user-defined meta:name="DCTERMS.W3CDTF/DCTERMS.available">2026-04-17</meta:user-defined>
    <meta:user-defined meta:name="DCTERMS.W3CDTF/OVERHEIDop.jaargang">2026</meta:user-defined>
    <meta:user-defined meta:name="OVERHEIDop.publicationIssue">182271</meta:user-defined>
    <meta:user-defined meta:name="OVERHEIDop.GmbID/DC.identifier">gmb-2026-182271</meta:user-defined>
    <meta:user-defined meta:name="OVERHEIDop.versieInformatie"/>
  </office:meta>
</office:document-meta>
</file>