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nten met ijs en aanverwanten in 2026 op de locatie Gemeente Alblasserdam zaaknummer 900359585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venten met ijs en aanverwanten in 2026 op de locatie Gemeente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8226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26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26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nten met ijs en aanverwanten in 2026 op de locatie Gemeente Alblasserdam zaaknummer 9003595857</meta:user-defined>
    <meta:user-defined meta:name="DCTERMS.W3CDTF/DCTERMS.available">2026-04-17</meta:user-defined>
    <meta:user-defined meta:name="DCTERMS.W3CDTF/OVERHEIDop.jaargang">2026</meta:user-defined>
    <meta:user-defined meta:name="OVERHEIDop.publicationIssue">182267</meta:user-defined>
    <meta:user-defined meta:name="OVERHEIDop.GmbID/DC.identifier">gmb-2026-182267</meta:user-defined>
    <meta:user-defined meta:name="OVERHEIDop.versieInformatie"/>
  </office:meta>
</office:document-meta>
</file>