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lusch 28 Krommenie , 9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5217</text:p>
            <text:p text:style-name="common-al">DSO nummer: 2026041301883</text:p>
            <text:p text:style-name="common-al">Ontvangstdatum melding: 13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26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217</meta:user-defined>
    <meta:user-defined meta:name="DCTERMS.abstract">251008335 Vlusch 26 e.o. Krommeni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Vlusch 28 Krommenie , 9 meter richting noor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64</meta:user-defined>
    <meta:user-defined meta:name="OVERHEIDop.GmbID/DC.identifier">gmb-2026-182264</meta:user-defined>
    <meta:user-defined meta:name="OVERHEIDop.versieInformatie"/>
  </office:meta>
</office:document-meta>
</file>