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ing bedrijfspand, Kempersdijk 50, 7161 R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6 een besluit genomen op de aanvraag met zaaknummer Z2026-00000289 voor het uitbreiding bedrijfspand op locatie Kempersdijk 50, 7161 RG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226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6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6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89</meta:user-defined>
    <meta:user-defined meta:name="DCTERMS.abstract">Betreft:  Besluit op locatie Kempersdijk 50, 7161RG Nee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uitbreiding bedrijfspand, Kempersdijk 50, 7161 RG Need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262</meta:user-defined>
    <meta:user-defined meta:name="OVERHEIDop.GmbID/DC.identifier">gmb-2026-182262</meta:user-defined>
    <meta:user-defined meta:name="OVERHEIDop.versieInformatie"/>
  </office:meta>
</office:document-meta>
</file>