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ankastraat 25-3 1094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met bijbehorend dakterras op het dak van de vijfde bouwlaag</text:p>
            <text:p text:style-name="common-al">Besluit: verleend</text:p>
            <text:p text:style-name="common-al">Besluit verzonden op: 14-04-2026</text:p>
            <text:p text:style-name="common-al">Zaakadres: Bankastraat 25-3 1094EA Amsterdam</text:p>
            <text:p text:style-name="common-al">Zaaknummer: Z2025-049259</text:p>
            <text:p text:style-name="common-al">DSO-nummer: 20251119005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9259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26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6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6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259</meta:user-defined>
    <meta:user-defined meta:name="DCTERMS.abstract">realiseren van een dakopbouw met bijbehorend dakterras op het dak van de vijfde bouwlaa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ankastraat 25-3 1094EA Ams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261</meta:user-defined>
    <meta:user-defined meta:name="OVERHEIDop.GmbID/DC.identifier">gmb-2026-182261</meta:user-defined>
    <meta:user-defined meta:name="OVERHEIDop.versieInformatie"/>
  </office:meta>
</office:document-meta>
</file>