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uttense Sportmarath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Puttense Sportmarathon. </text:p>
            <text:p text:style-name="al"/>
            <text:p text:style-name="al">Datum: 26 en 27 juni 2026.</text:p>
            <text:p text:style-name="al">Tijdstip: 26 juni 14:00 tot 27 juni 22:00 uur.</text:p>
            <text:p text:style-name="al">Locatie: Putten. </text:p>
            <text:p text:style-name="al"/>
            <text:p text:style-name="al">De aanvraag is geregistreerd onder zaaknummer 2213307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22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13307</meta:user-defined>
    <meta:user-defined meta:name="DCTERMS.abstract">Aanvraag evenementenvergunning Puttense Sportmarathon. </meta:user-defined>
    <dc:language>nl</dc:language>
    <meta:user-defined meta:name="OVERHEIDop.locatietype/OVERHEIDop.gebiedsmarkering">Woonplaats</meta:user-defined>
    <meta:user-defined meta:name="DC.title">Kennisgeving ontvangst aanvraag evenementenvergunning Puttense Sportmaratho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59</meta:user-defined>
    <meta:user-defined meta:name="OVERHEIDop.GmbID/DC.identifier">gmb-2026-182259</meta:user-defined>
    <meta:user-defined meta:name="OVERHEIDop.versieInformatie"/>
  </office:meta>
</office:document-meta>
</file>