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'Lentefeest de Staart' op 9 mei 2026 op de locatie Omgeving Plein 1940-1945 te Dordrecht zaaknummer 9003612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'Lentefeest de Staart' op 9 mei 2026 op de locatie Omgeving Plein 1940-194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225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buurtfeest 'Lentefeest de Staart' op 9 mei 2026 op de locatie Omgeving Plein 1940-1945 te Dordrecht zaaknummer 900361277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56</meta:user-defined>
    <meta:user-defined meta:name="OVERHEIDop.GmbID/DC.identifier">gmb-2026-182256</meta:user-defined>
    <meta:user-defined meta:name="OVERHEIDop.versieInformatie"/>
  </office:meta>
</office:document-meta>
</file>