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samengestelde woningen tot vijf separate eenheden, Toccatastraat nr. 47-49-51-53 en 53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april 2026 een besluit genomen op de aanvraag met zaaknummer 0153Z2602-0170 voor het splitsen van samengestelde woningen tot vijf separate eenheden op de locatie Toccatastraat nr. 47-49-51-53 en 53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2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170</meta:user-defined>
    <dc:language>nl</dc:language>
    <meta:user-defined meta:name="OVERHEIDop.locatietype/OVERHEIDop.gebiedsmarkering">Vlak</meta:user-defined>
    <meta:user-defined meta:name="DC.title">Kennisgeving besluit op aanvraag het splitsen van samengestelde woningen tot vijf separate eenheden, Toccatastraat nr. 47-49-51-53 en 53A</meta:user-defined>
    <meta:user-defined meta:name="DCTERMS.W3CDTF/DCTERMS.available">2026-04-22</meta:user-defined>
    <meta:user-defined meta:name="DCTERMS.W3CDTF/OVERHEIDop.jaargang">2026</meta:user-defined>
    <meta:user-defined meta:name="OVERHEIDop.publicationIssue">182254</meta:user-defined>
    <meta:user-defined meta:name="OVERHEIDop.GmbID/DC.identifier">gmb-2026-182254</meta:user-defined>
    <meta:user-defined meta:name="OVERHEIDop.versieInformatie"/>
  </office:meta>
</office:document-meta>
</file>