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oetevaart 4a t/m 4c, 6a t/m 6c, 8a en 8b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8 huurwoningen realiseren aan Zoetevaart 4a t/m 4c, 6a t/m 6c, 8a en 8b,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8 huurwoningen realiseren </text:p>
            <text:p text:style-name="common-al">Adres				: Zoetevaart 4a t/m 4c, 6a t/m 6c, 8a en 8b, Hulst</text:p>
            <text:p text:style-name="common-al">Zaaknummer	: 0677991810</text:p>
            <text:p text:style-name="common-al">Verzenddatum	: 15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25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1810</meta:user-defined>
    <meta:user-defined meta:name="DCTERMS.abstract">Toestemming voor 0677991810 8 huurwoningen realiseren aan Zoetevaart 4a t/m 4c, 6a t/m 6c, 8a en 8b, Huls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Definitief besluit omgevingsvergunning, Zoetevaart 4a t/m 4c, 6a t/m 6c, 8a en 8b, Hulst</meta:user-defined>
    <meta:user-defined meta:name="OVERHEIDop.datumEindeReactietermijn">2026-05-28</meta:user-defined>
    <meta:user-defined meta:name="OVERHEIDop.terinzageleggingBG">https://www.digitale-inzage.nl/Gemeente%20Hulst/dossier/iIHVAeyYD0KsQug9Eke4mw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53</meta:user-defined>
    <meta:user-defined meta:name="OVERHEIDop.GmbID/DC.identifier">gmb-2026-182253</meta:user-defined>
    <meta:user-defined meta:name="OVERHEIDop.versieInformatie"/>
  </office:meta>
</office:document-meta>
</file>