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reeds verleende omgevingsvergunning op de locatie 's Heeraartsbergstraat 2d t/m 2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6 heeft de gemeente een aanvraag omgevingsvergunning ontvangen voor het wijzigen van reeds verleende omgevingsvergunning op de locatie 's Heeraartsbergstraat 2d t/m 2t in Bergambacht. De aanvraag is geregistreerd onder zaaknummer 1931187426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225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5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5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4264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van reeds verleende omgevingsvergunning op de locatie 's Heeraartsbergstraat 2d t/m 2t te Bergambach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50</meta:user-defined>
    <meta:user-defined meta:name="OVERHEIDop.GmbID/DC.identifier">gmb-2026-182250</meta:user-defined>
    <meta:user-defined meta:name="OVERHEIDop.versieInformatie"/>
  </office:meta>
</office:document-meta>
</file>