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ndarijnstraat 33, 2564 S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bomen (stamomtrek 120-165 cm), staande in de achtertuin van het perceel Mandarijnstraat 33 </text:p>
            <text:p text:style-name="common-al"/>
            <text:p text:style-name="common-al">Ons kenmerk: VTH2026-4483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ndarijnstraat 33, 2564 S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225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2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2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44832</meta:user-defined>
    <meta:user-defined meta:name="DCTERMS.abstract">het kappen van 2 bomen (stamomtrek 120-165 cm), staande in de achtertuin van het perceel Mandarijnstraat 33</meta:user-defined>
    <dc:language>nl</dc:language>
    <meta:user-defined meta:name="OVERHEIDop.locatietype/OVERHEIDop.gebiedsmarkering">Punt</meta:user-defined>
    <meta:user-defined meta:name="DC.title">Omgevingsvergunning - Aangevraagd, Mandarijnstraat 33, 2564 SW 's-Gravenhage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225</meta:user-defined>
    <meta:user-defined meta:name="OVERHEIDop.GmbID/DC.identifier">gmb-2026-18225</meta:user-defined>
    <meta:user-defined meta:name="OVERHEIDop.versieInformatie"/>
  </office:meta>
</office:document-meta>
</file>