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BOUWEN RUIMTELIJK – DOKTER HOEK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okter Hoekstraat 5 Helvoirt, gevels keimen, Z26-301729.</text:p>
            <text:p text:style-name="last-al">De brief is verzonden op 14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2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BOUWEN RUIMTELIJK – DOKTER HOEKSTRAAT 5 HELVOI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249</meta:user-defined>
    <meta:user-defined meta:name="OVERHEIDop.GmbID/DC.identifier">gmb-2026-182249</meta:user-defined>
    <meta:user-defined meta:name="OVERHEIDop.versieInformatie"/>
  </office:meta>
</office:document-meta>
</file>