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outenstraat 97 3151AC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april 2026 een omgevingsvergunning, met kenmerk <text:span text:style-name="nadrukvet">Z2026-002263/2026021901422</text:span>, heeft verleend voor de Bouwactiviteit (omgevingsplan), Bouwactiviteit (technisch). <text:span text:style-name="nadrukcur">(Grondslag: Omgevingswet, artikel 5.1)</text:span></text:p>
            <text:p text:style-name="common-al">De aanvraag betreft de realisatie van een dakkapel op het voor- en achterdakvlak en een nokverhoging bij een bestaande woning op de locatie Willem van Houtenstraat 97 3151AC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2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63</meta:user-defined>
    <meta:user-defined meta:name="DCTERMS.abstract">Willem van Houtenstraat 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illem van Houtenstraat 97 3151AC Hoek van Holland</meta:user-defined>
    <meta:user-defined meta:name="DCTERMS.W3CDTF/DCTERMS.available">2026-04-17</meta:user-defined>
    <meta:user-defined meta:name="DCTERMS.W3CDTF/OVERHEIDop.jaargang">2026</meta:user-defined>
    <meta:user-defined meta:name="OVERHEIDop.publicationIssue">182248</meta:user-defined>
    <meta:user-defined meta:name="OVERHEIDop.GmbID/DC.identifier">gmb-2026-182248</meta:user-defined>
    <meta:user-defined meta:name="OVERHEIDop.versieInformatie"/>
  </office:meta>
</office:document-meta>
</file>