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ilstal, Derkingsweg 37, 7482RM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april 2026 een besluit genomen op de aanvraag met zaaknummer Z2026-00000002 voor een Omgevingsvergunning voor het bouwen van een schuilstal op de locatie Derkingsweg 37, 7482RM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224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4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4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2</meta:user-defined>
    <meta:user-defined meta:name="DCTERMS.abstract">Betreft:  Besluit op locatie Derkingsweg 37, 7482RM Haaksbergen</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schuilstal, Derkingsweg 37, 7482RM Haaksbergen</meta:user-defined>
    <meta:user-defined meta:name="DCTERMS.W3CDTF/DCTERMS.available">2026-04-17</meta:user-defined>
    <meta:user-defined meta:name="DCTERMS.W3CDTF/OVERHEIDop.jaargang">2026</meta:user-defined>
    <meta:user-defined meta:name="OVERHEIDop.publicationIssue">182245</meta:user-defined>
    <meta:user-defined meta:name="OVERHEIDop.GmbID/DC.identifier">gmb-2026-182245</meta:user-defined>
    <meta:user-defined meta:name="OVERHEIDop.versieInformatie"/>
  </office:meta>
</office:document-meta>
</file>