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ichtjesto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Lichtjestocht.</text:p>
            <text:p text:style-name="al"/>
            <text:p text:style-name="al">Datum: 31 oktober 2026.</text:p>
            <text:p text:style-name="al">Tijdstip: 18:15 tot 20:00 uur.</text:p>
            <text:p text:style-name="al">Locatie: Centrum Putten, start en einde route Fontanusplein. </text:p>
            <text:p text:style-name="al"/>
            <text:p text:style-name="al">De aanvraag is geregistreerd onder zaaknummer 2211269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22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1269</meta:user-defined>
    <meta:user-defined meta:name="DCTERMS.abstract">Aanvraag evenementenvergunning Lichtjestocht. </meta:user-defined>
    <dc:language>nl</dc:language>
    <meta:user-defined meta:name="OVERHEIDop.locatietype/OVERHEIDop.gebiedsmarkering">Buurt</meta:user-defined>
    <meta:user-defined meta:name="DC.title">Kennisgeving ontvangst aanvraag evenementenvergunning Lichtjesto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43</meta:user-defined>
    <meta:user-defined meta:name="OVERHEIDop.GmbID/DC.identifier">gmb-2026-182243</meta:user-defined>
    <meta:user-defined meta:name="OVERHEIDop.versieInformatie"/>
  </office:meta>
</office:document-meta>
</file>