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Lelieweg 9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24 november 2009 met kenmerk PZH-2009-139184710 en het verlengingsbesluit van </text:p>
            <text:p text:style-name="common-al">27 juni 2023 met kenmerk 1516732_4801802 te verlengen. Het betreft Steef Meewisse Roses B.V., gevestigd aan de </text:p>
            <text:p text:style-name="common-al">Lelieweg 5 te 2665 ML Bleiswijk. Met onderhavig maatwerkbesluit stellen we nieuwe maatwerkvoorschriften op passend bij de gewijzigde wet- en regelgeving en het nieuwe beleid van de Provincie Zuid-Holland en trekken we eerder genoemd maatwerkbesluit in.</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2 december 2025</text:p>
            <text:p text:style-name="common-al">Besluitdatum    : 13 januari 2026  </text:p>
            <text:p text:style-name="common-al">Bekendmaking    : 13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5 februar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43889 en/of het verzoeknummer: 2025120201469.</text:p>
            <text:p text:style-name="common-al"/>
            <text:p text:style-name="common-al">U kunt de stukken ook digitaal inzien met betrekking tot deze procedure door op onderstaande link te klikken:</text:p>
            <text:p text:style-name="common-al">
            <text:a xlink:href="https://loket.dcmr.nl/mozard/!suite92.scherm1007?mObj=10130499" xlink:type="simple">https://loket.dcmr.nl/mozard/!suite92.scherm1007?mObj=1013049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22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43889 </meta:user-defined>
    <meta:user-defined meta:name="DCTERMS.abstract">B&amp;W hebben maatwerkvoorschriften verlengd mbt lozen brijnwater. </meta:user-defined>
    <dc:language>nl</dc:language>
    <meta:user-defined meta:name="OVERHEIDop.locatietype/OVERHEIDop.gebiedsmarkering">Adres</meta:user-defined>
    <meta:user-defined meta:name="DC.title">Kennisgeving toestemming verlengen maatwerk voorschriften met betrekking tot het lozen van brijn aan de Lelieweg 9 te Bleiswijk</meta:user-defined>
    <meta:user-defined meta:name="DCTERMS.W3CDTF/DCTERMS.available">2026-01-16</meta:user-defined>
    <meta:user-defined meta:name="DCTERMS.W3CDTF/OVERHEIDop.jaargang">2026</meta:user-defined>
    <meta:user-defined meta:name="OVERHEIDop.publicationIssue">18224</meta:user-defined>
    <meta:user-defined meta:name="OVERHEIDop.GmbID/DC.identifier">gmb-2026-18224</meta:user-defined>
    <meta:user-defined meta:name="OVERHEIDop.versieInformatie"/>
  </office:meta>
</office:document-meta>
</file>