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achineweg 32 Aalsmeer , 26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4584</text:p>
            <text:p text:style-name="common-al">DSO nummer: 2026041000557</text:p>
            <text:p text:style-name="common-al">Ontvangstdatum melding: 10-04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23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4584</meta:user-defined>
    <meta:user-defined meta:name="DCTERMS.abstract">261011883 Aalsmeerderweg 207 Aalsmeer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Machineweg 32 Aalsmeer , 26 meter richting oos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37</meta:user-defined>
    <meta:user-defined meta:name="OVERHEIDop.GmbID/DC.identifier">gmb-2026-182237</meta:user-defined>
    <meta:user-defined meta:name="OVERHEIDop.versieInformatie"/>
  </office:meta>
</office:document-meta>
</file>