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osrand 5 5721A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21600032 is met 6 weken verlengd op onderstaande datum:</text:p>
            <text:p text:style-name="common-al">het verbouwen van een woning en aanbrengen van constructieve wijzigingen, 09-04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22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7101</meta:user-defined>
    <meta:user-defined meta:name="DCTERMS.abstract">het verbouwen van een woning en aanbrengen van constructieve wijzigingen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Bosrand 5 5721AW As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36</meta:user-defined>
    <meta:user-defined meta:name="OVERHEIDop.GmbID/DC.identifier">gmb-2026-182236</meta:user-defined>
    <meta:user-defined meta:name="OVERHEIDop.versieInformatie"/>
  </office:meta>
</office:document-meta>
</file>