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Nachtmarkt Kolhorn 2026 op de locatie Westfriesedijk 54 te Kolhorn, zaaknummer Z-60348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Nachtmarkt Kolhorn 2026 op de locatie Westfriesedijk 54 te Kol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7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2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Nachtmarkt Kolhorn 2026 op de locatie Westfriesedijk 54 te Kolhorn, zaaknummer Z-603483</meta:user-defined>
    <meta:user-defined meta:name="DCTERMS.W3CDTF/DCTERMS.available">2026-04-17</meta:user-defined>
    <meta:user-defined meta:name="DCTERMS.W3CDTF/OVERHEIDop.jaargang">2026</meta:user-defined>
    <meta:user-defined meta:name="OVERHEIDop.publicationIssue">182230</meta:user-defined>
    <meta:user-defined meta:name="OVERHEIDop.GmbID/DC.identifier">gmb-2026-182230</meta:user-defined>
    <meta:user-defined meta:name="OVERHEIDop.versieInformatie"/>
  </office:meta>
</office:document-meta>
</file>