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eterialen aan het Fatimaplein Breda (verlenging van besluit Z2025-008335)</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6 09:2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2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25</meta:user-defined>
    <meta:user-defined meta:name="DCTERMS.abstract">Depot locatie; Fatimaplein, Bre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eterialen aan het Fatimaplein Breda (verlenging van besluit Z2025-008335)</meta:user-defined>
    <meta:user-defined meta:name="DCTERMS.W3CDTF/DCTERMS.available">2026-04-17</meta:user-defined>
    <meta:user-defined meta:name="DCTERMS.W3CDTF/OVERHEIDop.jaargang">2026</meta:user-defined>
    <meta:user-defined meta:name="OVERHEIDop.publicationIssue">182228</meta:user-defined>
    <meta:user-defined meta:name="OVERHEIDop.GmbID/DC.identifier">gmb-2026-182228</meta:user-defined>
    <meta:user-defined meta:name="OVERHEIDop.versieInformatie"/>
  </office:meta>
</office:document-meta>
</file>