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r-Huëllweg 2, 2585 J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ballonhal op het tennispark Ver-Huëllweg 2 voor 20 weken per jaar (van half oktober t/m half maart) op banen 11 en 12 (noordoost van de bestaande binnenhal) voor een periode van 10 jaar</text:p>
            <text:p text:style-name="common-al"/>
            <text:p text:style-name="common-al">Ons kenmerk: VTH2026-542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r-Huëllweg 2, 2585 J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22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2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2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231</meta:user-defined>
    <meta:user-defined meta:name="DCTERMS.abstract">het tijdelijk plaatsen van een ballonhal op het tennispark Ver-Huëllweg 2 voor 20 weken per jaar (van half oktober t/m half maart) op banen 11 en 12 (noordoost van de bestaande binnenhal) voor een periode van 10 jaar</meta:user-defined>
    <dc:language>nl</dc:language>
    <meta:user-defined meta:name="OVERHEIDop.locatietype/OVERHEIDop.gebiedsmarkering">Punt</meta:user-defined>
    <meta:user-defined meta:name="DC.title">Omgevingsvergunning - Aangevraagd, Ver-Huëllweg 2, 2585 JC 's-Gravenhag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227</meta:user-defined>
    <meta:user-defined meta:name="OVERHEIDop.GmbID/DC.identifier">gmb-2026-182227</meta:user-defined>
    <meta:user-defined meta:name="OVERHEIDop.versieInformatie"/>
  </office:meta>
</office:document-meta>
</file>