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Huishoudelijk Reglement van het Fractievoorzittersoverleg Hoogeveen 2025</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overwegende dat het nodig en wenselijk is dat de werkwijze, taken en bevoegdheden van het Fractievoorzittersoverleg worden vastgelegd,</text:p>
            <text:p text:style-name="al"/>
            <text:p text:style-name="al">gelet op de artikelen 9 en 10 van het RvO Raad 2025,</text:p>
            <text:p text:style-name="al"/>
            <text:p text:style-name="al">
            <text:span text:style-name="nadrukvet">BESLUIT:</text:span>
          </text:p>
            <text:p text:style-name="al"/>
            <text:p text:style-name="al">De volgende verordening ‘Huishoudelijk Reglement van het Fractievoorzittersoverleg Hoogeve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list text:style-name="id1-3-2-2-1-3">
              <text:list-item text:style-override="id1-3-2-2-1-3-1">
                <text:number>a.</text:number>
                <text:p text:style-name="al">RvO Raad : Reglement van orde van de raad 2025;</text:p>
              </text:list-item>
              <text:list-item text:style-override="id1-3-2-2-1-3-2">
                <text:number>b.</text:number>
                <text:p text:style-name="al">Voorzitter : de vicevoorzitter van de raad zoals bedoeld in art. 3 RvO Raad</text:p>
              </text:list-item>
              <text:list-item text:style-override="id1-3-2-2-1-3-3">
                <text:number>c.</text:number>
                <text:p text:style-name="al">Presidium : het presidium als bedoeld in artikel 2 van het RvO Raad;</text:p>
              </text:list-item>
              <text:list-item text:style-override="id1-3-2-2-1-3-4">
                <text:number>d.</text:number>
                <text:p text:style-name="al">Griffier : de griffier als bedoeld in artikel 107 van de Gemeentewet.</text:p>
              </text:list-item>
            </text:list>
            <text:p text:style-name="al"/>
          </text:section>
          <text:section text:name="artikel_id1-3-2-2-2" text:style-name="artikel">
            <text:p text:style-name="artikel_kop_titel"><text:span text:style-name="artikel_kop_label">Artikel</text:span> <text:span text:style-name="artikel_kop_nr">2.</text:span> Reikwijdte huishoudelijk reglement</text:p>
            <text:p text:style-name="al">Het huishoudelijke reglement regelt alle zaken betreffende de interne aangelegenheden van het fractievoorzittersoverleg.</text:p>
            <text:p text:style-name="al"/>
          </text:section>
          <text:section text:name="artikel_id1-3-2-2-3" text:style-name="artikel">
            <text:p text:style-name="artikel_kop_titel"><text:span text:style-name="artikel_kop_label">Artikel</text:span> <text:span text:style-name="artikel_kop_nr">3.</text:span> Uitwerking taken en bevoegdheden van het fractievoorzittersoverleg </text:p>
            <text:p text:style-name="al">De formele taken en bevoegdheden zijn geregeld in het RvO van de raad. Het fractievoorzittersoverleg:</text:p>
            <text:list text:style-name="id1-3-2-2-3-3">
              <text:list-item text:style-override="id1-3-2-2-3-3">
                <text:number>1.</text:number>
                <text:p text:style-name="al">voert overleg met de burgemeester en onderling over aangelegenheden, die naar karakter niet in openbaarheid en/of in raadscommissie- of raadsverband aan de orde kunnen komen. Denk hierbij aan interne personele kwesties, individuele cases m.b.t. handhavingstrajecten of aangelegenheden rondom openbare orde, waarvan het wenselijk is dat deze (vooralsnog) niet in openbaarheid worden besproken;</text:p>
              </text:list-item>
              <text:list-item text:style-override="id1-3-2-2-3-4">
                <text:number>2.</text:number>
                <text:p text:style-name="al">doet voorstellen of aanbevelingen aan de raad met betrekking tot allerlei rechtspositionele aangelegenheden, die onder meer voortvloeien uit de relevante rechtspositieregelingen;</text:p>
              </text:list-item>
              <text:list-item text:style-override="id1-3-2-2-3-5">
                <text:number>3.</text:number>
                <text:p text:style-name="al">gaat voorts over aangelegenheden die niet tot de competentie van een daartoe bevoegd gremium behoren, zoals het college, het presidium (in zijn rol als dagelijks bestuur en agendacommissie) of andere raads-organen. Bij twijfel hierover prevaleert het fractievoorzittersoverleg. </text:p>
              </text:list-item>
            </text:list>
          </text:section>
          <text:section text:name="artikel_id1-3-2-2-4" text:style-name="artikel">
            <text:p text:style-name="artikel_kop_titel"><text:span text:style-name="artikel_kop_label"/> <text:span text:style-name="artikel_kop_nr"/>  Artikel 4. Taakverdeling</text:p>
            <text:list text:style-name="id1-3-2-2-4-2">
              <text:list-item text:style-override="id1-3-2-2-4-2">
                <text:number>1.</text:number>
                <text:p text:style-name="al">De voorzitter is belast met het leiden van de vergadering, het handhaven van de orde en het doen naleven van het huishoudelijk reglement.</text:p>
              </text:list-item>
              <text:list-item text:style-override="id1-3-2-2-4-3">
                <text:number>2.</text:number>
                <text:p text:style-name="al">De griffier is belast met het verzamelen en het verspreiden van de stukken, de procesmatige advisering en de verslaglegging.</text:p>
              </text:list-item>
            </text:list>
            <text:p text:style-name="al"/>
          </text:section>
          <text:section text:name="artikel_id1-3-2-2-5" text:style-name="artikel">
            <text:p text:style-name="artikel_kop_titel"><text:span text:style-name="artikel_kop_label">Artikel</text:span> <text:span text:style-name="artikel_kop_nr">5.</text:span> Vergaderfrequentie en openbaarheid</text:p>
            <text:list text:style-name="id1-3-2-2-5-2">
              <text:list-item text:style-override="id1-3-2-2-5-2">
                <text:number>1.</text:number>
                <text:p text:style-name="al">Het fractievoorzittersoverleg vergadert doorgaans een keer per maand met uitzondering van het zomerreces. Er wordt jaarlijks een vergaderschema opgesteld.</text:p>
              </text:list-item>
              <text:list-item text:style-override="id1-3-2-2-5-3">
                <text:number>2.</text:number>
                <text:p text:style-name="al">Het fractievoorzittersoverleg vergadert voorts indien de voorzitter of één van de leden het nodig oordeelt.</text:p>
              </text:list-item>
              <text:list-item text:style-override="id1-3-2-2-5-4">
                <text:number>3.</text:number>
                <text:p text:style-name="al">De vergaderingen van het fractievoorzittersoverleg zijn niet openbaar, tenzij het fractievoorzittersoverleg anders bepaalt.</text:p>
              </text:list-item>
              <text:list-item text:style-override="id1-3-2-2-5-5">
                <text:number>4.</text:number>
                <text:p text:style-name="al">De vergaderingen van het fractievoorzittersoverleg zijn fysiek en niet digitaal, tenzij bijzondere omstandigheden hiertoe nopen. </text:p>
              </text:list-item>
              <text:list-item text:style-override="id1-3-2-2-5-6">
                <text:number>5.</text:number>
                <text:p text:style-name="al">Een fractievoorzitter kan zich laten vervangen door een (opvolgend) raadslid uit zijn fractie. Hij doet hiervan tijdig melding bij de griffier.</text:p>
              </text:list-item>
              <text:list-item text:style-override="id1-3-2-2-5-7">
                <text:number>6.</text:number>
                <text:p text:style-name="al">Raadsleden kunnen, na een verzoek daartoe bij de griffier en na toestemming van de voorzitter, een fractievoorzittersoverleg bijwonen.</text:p>
              </text:list-item>
              <text:list-item text:style-override="id1-3-2-2-5-8">
                <text:number>7.</text:number>
                <text:p text:style-name="al">De voorzitter kan derden uitnodigen aanwezig te zijn.</text:p>
              </text:list-item>
              <text:list-item text:style-override="id1-3-2-2-5-9">
                <text:number>8.</text:number>
                <text:p text:style-name="al">Van de vergaderingen wordt een kort verslag opgemaakt, dat niet openbaar wordt gemaakt tenzij het fractievoorzittersoverleg anders bepaalt.</text:p>
              </text:list-item>
            </text:list>
            <text:p text:style-name="al"/>
          </text:section>
          <text:section text:name="artikel_id1-3-2-2-6" text:style-name="artikel">
            <text:p text:style-name="artikel_kop_titel"><text:span text:style-name="artikel_kop_label">Artikel</text:span> <text:span text:style-name="artikel_kop_nr">6.</text:span> Uitleg reglement</text:p>
            <text:p text:style-name="al">In de gevallen waarin dit reglement niet voorziet of bij twijfel omtrent de toepassing van het reglement, wordt het RvO Raad betrokken. Indien dit geen uitsluitsel geeft, beslist het fractievoorzittersoverleg op voorstel van de voorzitter.</text:p>
            <text:p text:style-name="al"/>
          </text:section>
          <text:section text:name="artikel_id1-3-2-2-7" text:style-name="artikel">
            <text:p text:style-name="artikel_kop_titel"><text:span text:style-name="artikel_kop_label">Artikel</text:span> <text:span text:style-name="artikel_kop_nr">7.</text:span> Citeerregel</text:p>
            <text:p text:style-name="al">Deze regeling kan worden aangehaald als Verordening huishoudelijk reglement van het fractievoorzittersoverleg Hoogeveen 2025 (HHR-FvO).</text:p>
            <text:p text:style-name="al"/>
          </text:section>
          <text:section text:name="artikel_id1-3-2-2-8" text:style-name="artikel">
            <text:p text:style-name="artikel_kop_titel"><text:span text:style-name="artikel_kop_label">Artikel</text:span> <text:span text:style-name="artikel_kop_nr">8.</text:span> Inwerkingtreding</text:p>
            <text:p text:style-name="al">Dit huishoudelijk reglement treedt in werking op de dag na vaststelling. </text:p>
            <text:p text:style-name="al"/>
            <text:p text:style-name="al"/>
          </text:section>
        </text:section>
        <text:section text:name="regeling-sluiting_id1-3-2-3" text:style-name="regeling-sluiting">
          <text:section text:name="ondertekening_id1-3-2-3-1">
            <text:p><text:span text:style-name="functie">Besloten tijdens de raadsvergadering van 18 september 202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C. Elken M.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22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en 9 en 10 RvO Raad 2025]|[https://lokaleregelgeving.overheid.nl/CVDR744473/1?</meta:user-defined>
    <meta:user-defined meta:name="DCTERMS.alternative">Verordening huishoudelijk reglement van het fractievoorzittersoverleg Hoogeveen 2025 (HHR-FvO)</meta:user-defined>
    <dc:language>nl</dc:language>
    <meta:user-defined meta:name="OVERHEIDop.locatietype/OVERHEIDop.gebiedsmarkering">Gemeente</meta:user-defined>
    <meta:user-defined meta:name="DC.title">Huishoudelijk Reglement van het Fractievoorzittersoverleg Hoogeveen 2025</meta:user-defined>
    <meta:user-defined meta:name="DCTERMS.W3CDTF/DCTERMS.available">2026-04-17</meta:user-defined>
    <meta:user-defined meta:name="DCTERMS.W3CDTF/OVERHEIDop.jaargang">2026</meta:user-defined>
    <meta:user-defined meta:name="OVERHEIDop.publicationIssue">182224</meta:user-defined>
    <meta:user-defined meta:name="OVERHEIDop.betreftRegeling">CVDR760703_1</meta:user-defined>
    <meta:user-defined meta:name="OVERHEIDop.GmbID/DC.identifier">gmb-2026-182224</meta:user-defined>
    <meta:user-defined meta:name="xs:date/OVERHEIDop.startdatum">2026-04-18</meta:user-defined>
    <meta:user-defined meta:name="OVERHEIDop.versieInformatie"/>
  </office:meta>
</office:document-meta>
</file>