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osterwoldseweg 2C, 8433PV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1123 voor een Omgevingsvergunning op de locatie Oosterwoldseweg 2C, 8433PV Haulerwijk. De vergunning is verleend. Het besluit betreft:</text:p>
            <text:p text:style-name="common-al">realiseren aanbouw aan bergruimte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1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222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2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osterwoldseweg 2C, 8433PV Haulerwij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23</meta:user-defined>
    <meta:user-defined meta:name="OVERHEIDop.GmbID/DC.identifier">gmb-2026-182223</meta:user-defined>
    <meta:user-defined meta:name="OVERHEIDop.versieInformatie"/>
  </office:meta>
</office:document-meta>
</file>