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Wegafsluitingen tijdens Koningsnacht en -dag 2026, diverse wegen in Heemskerk.</text:p>
      <text:section text:name="regeling_id1-3-2" text:style-name="regeling">
        <text:section text:name="aanhef_id1-3-2-1" text:style-name="aanhef">
          <text:section text:name="preambule_id1-3-2-1-1" text:style-name="preambule">
            <text:p text:style-name="al">Burgemeester en wethouders van Heemskerk maken bekend dat tijdens Koningsnacht en -dag 2026 de volgende wegen en weggedeelten worden afgesloten.</text:p>
            <text:p text:style-name="al">Vanaf zondag 26 april 2026 (Koningsnacht) 18:00 uur tot dinsdag 28 april 2026 (de dag na Koningsdag) 09:00 uur worden de volgende wegen en weggedeelten afgesloten voor het verkeer:</text:p>
            <text:p text:style-name="al"/>
            <text:list text:style-name="id1-3-2-1-1-4">
              <text:list-item text:style-override="id1-3-2-1-1-4-1">
                <text:number/>
                <text:p text:style-name="al">- het gedeelte van de Maerelaan, gelegen tussen de slagboom bij het Haydnplein en het Burgemeester Nielenplein;</text:p>
              </text:list-item>
              <text:list-item text:style-override="id1-3-2-1-1-4-2">
                <text:number/>
                <text:p text:style-name="al">- het weggedeelte Burgemeester Nielenplein (tot 28 april 10.00 uur);</text:p>
              </text:list-item>
              <text:list-item text:style-override="id1-3-2-1-1-4-3">
                <text:number/>
                <text:p text:style-name="al">- het Kerkplein;</text:p>
              </text:list-item>
              <text:list-item text:style-override="id1-3-2-1-1-4-4">
                <text:number/>
                <text:p text:style-name="al">- de Deutzstraat; </text:p>
              </text:list-item>
              <text:list-item text:style-override="id1-3-2-1-1-4-5">
                <text:number/>
                <text:p text:style-name="al">- de Van Coevenhovenstraat;</text:p>
              </text:list-item>
              <text:list-item text:style-override="id1-3-2-1-1-4-6">
                <text:number/>
                <text:p text:style-name="al">- het gedeelte van de Kerklaan, gelegen tussen de Deutzstraat en de Raadhuisstraat;</text:p>
              </text:list-item>
              <text:list-item text:style-override="id1-3-2-1-1-4-7">
                <text:number/>
                <text:p text:style-name="al">- het gedeelte van de Kerkweg, gelegen tussen de Ridder Arnoudlaan en de rotonde Kerkweg/Kerkplein/Burgemeester Nielenplein/Deutzstraat;</text:p>
              </text:list-item>
              <text:list-item text:style-override="id1-3-2-1-1-4-8">
                <text:number/>
                <text:p text:style-name="al">- het gedeelte van de Gerrit van Assendelftstraat, gelegen tussen de Maerelaan en Gerrit van Assendelftstraat 24; </text:p>
              </text:list-item>
            </text:list>
            <text:list text:style-name="id1-3-2-1-1-5">
              <text:list-item text:style-override="id1-3-2-1-1-5-1">
                <text:number/>
                <text:p text:style-name="al">- het gedeelte van de Maerten van Heemskerckstraat, gelegen tussen het Kerkplein en de Jan van Scorelstraat/Poelenburglaan;</text:p>
              </text:list-item>
              <text:list-item text:style-override="id1-3-2-1-1-5-2">
                <text:number/>
                <text:p text:style-name="al">- het gedeelte Ruysdaelstraat tussen de Kerkweg en de Ruysdaelstraat 31;</text:p>
              </text:list-item>
              <text:list-item text:style-override="id1-3-2-1-1-5-3">
                <text:number/>
                <text:p text:style-name="al">- parkeerplaats Ruysdaelstraat (ingang naast winkel Ruysdaelstraat 2);</text:p>
              </text:list-item>
              <text:list-item text:style-override="id1-3-2-1-1-5-4">
                <text:number/>
                <text:p text:style-name="al">- het doodlopende gedeelte van de Zaalberglaan gelegen ter hoogte van Zaalberglaan 3 tot de hoek Poelenburglaan.</text:p>
                <text:p text:style-name="al"/>
              </text:list-item>
            </text:list>
            <text:p text:style-name="al">Het centrum is dan niet toegankelijk. Ook niet voor inwoners en winkeliers van het centrum. Er is tijd nodig om de afsluitingen te plaatsen. Dit gebeurt op zondag 26 april (Koningsnacht) tussen 16:00 en 18:00 uur. Het centrum is dan al beperkt bereikbaar. Bezoek aan winkels blijft tot 18:00 uur mogelijk.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22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N.v.t.</meta:user-defined>
    <meta:user-defined meta:name="OVERHEIDop.referentienummer">Z/2026/493244</meta:user-defined>
    <meta:user-defined meta:name="DCTERMS.abstract">diverse straten in Heemskerk, zie exacte locatie's in tekst van de bekendma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afsluitingen tijdens Koningsnacht en -dag 2026, diverse wegen in Heemskerk.</meta:user-defined>
    <meta:user-defined meta:name="DCTERMS.W3CDTF/DCTERMS.available">2026-04-17</meta:user-defined>
    <meta:user-defined meta:name="DCTERMS.W3CDTF/OVERHEIDop.jaargang">2026</meta:user-defined>
    <meta:user-defined meta:name="OVERHEIDop.publicationIssue">182220</meta:user-defined>
    <meta:user-defined meta:name="OVERHEIDop.GmbID/DC.identifier">gmb-2026-182220</meta:user-defined>
    <meta:user-defined meta:name="OVERHEIDop.versieInformatie"/>
  </office:meta>
</office:document-meta>
</file>