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riathlon Utrecht, Strijkviertel &amp; rout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745</text:span>
          </text:p>
            <text:p text:style-name="common-al">
            <text:span text:style-name="nadrukvet"> Algemene kenmerken van het evenement:</text:span>
          </text:p>
            <text:p text:style-name="common-al">Naam evenement: Triathlon Utrecht</text:p>
            <text:p text:style-name="common-al">Locatie: Strijkviertel &amp; route te Utrecht</text:p>
            <text:p text:style-name="common-al">
            <text:span text:style-name="nadrukvet">Data en tijden evenement</text:span>:</text:p>
            <text:p text:style-name="common-al">Het evenement is op de onderstaande dag en tijdstip:</text:p>
            <text:p text:style-name="common-al">Op zondag 28 juni 2026 8:00 uur t/m zondag 28 juni 2026 17:00 uur</text:p>
            <text:p text:style-name="common-al">Opbouw vanaf zaterdag 27 juni 2026 t/m zondag 28 juni 2026 8:00 uur</text:p>
            <text:p text:style-name="common-al">Afbouw vanaf zondag 28 juni 2026 ± 17: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21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1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1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745</meta:user-defined>
    <meta:user-defined meta:name="DCTERMS.abstract">Toelichting: Triathlon Utrecht</meta:user-defined>
    <dc:language>nl</dc:language>
    <meta:user-defined meta:name="OVERHEIDop.locatietype/OVERHEIDop.gebiedsmarkering">Punt</meta:user-defined>
    <meta:user-defined meta:name="DC.title">Aangevraagde evenementenvergunningen, Triathlon Utrecht, Strijkviertel &amp; route te Utrecht</meta:user-defined>
    <meta:user-defined meta:name="DCTERMS.W3CDTF/DCTERMS.available">2026-04-17</meta:user-defined>
    <meta:user-defined meta:name="DCTERMS.W3CDTF/OVERHEIDop.jaargang">2026</meta:user-defined>
    <meta:user-defined meta:name="OVERHEIDop.publicationIssue">182218</meta:user-defined>
    <meta:user-defined meta:name="OVERHEIDop.GmbID/DC.identifier">gmb-2026-182218</meta:user-defined>
    <meta:user-defined meta:name="OVERHEIDop.versieInformatie"/>
  </office:meta>
</office:document-meta>
</file>