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3eea80-f866-45ab-af2c-8ae7606fa6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9260 Aanpassen geslotenverklaringen – Frederik Hendrik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passen van de geslotenverklaringen ten behoeve van de weekmarkt.</text:p>
            <text:p text:style-name="tussenkopcur">Bevoegdheid</text:p>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Frederik Hendriklaan is een erftoegangsweg binnen de stad Alkmaar en is in beheer en onderhoud bij de gemeente.</text:p>
            <text:p text:style-name="common-al">Voor het deel van de Frederik Hendriklaan, gelegen tussen de Willem de Zwijgerlaan en de Jan Willem Frisostraat, en voor de Louise de Colignystraat ten oosten van de Charlotte de Bourbonstraat, geldt momenteel een geslotenverklaring voor al het verkeer op iedere dinsdag tussen 06.00 uur en 17.30 uur in verband met de aanwezigheid van de weekmarkt.</text:p>
            <text:p text:style-name="common-al">De weekmarkt betreft een kleinschalige markt die volledig kan worden gefaciliteerd op het gedeelte van de Frederik Hendriklaan tussen de Willem de Zwijgerlaan en de Louise de Colignystraat. Daarbij is vastgesteld dat binnen dit gebied voldoende ruimte beschikbaar is voor zowel de marktinrichting als de benodigde verkeers- en veiligheidsvoorzieningen.</text:p>
            <text:p text:style-name="common-al">Gelet hierop is het niet langer noodzakelijk om een groter gebied af te sluiten dan strikt nodig is voor het veilig en ordelijk laten plaatsvinden van de weekmarkt. Het verkleinen van het afgesloten gebied leidt tot een verbetering van de bereikbaarheid voor omwonenden en overige weggebruikers, zonder afbreuk te doen aan de verkeersveiligheid of het functioneren van de weekmarkt.</text:p>
            <text:p text:style-name="common-al">Om die reden is het wenselijk en proportioneel om de bestaande geslotenverklaringen aan te passen en het gebied waarop deze van toepassing is te verkleinen.</text:p>
            <text:p text:style-name="common-al"/>
            <text:p text:style-name="tussenkopcur">Belangenafweging en participatie</text:p>
            <text:p text:style-name="common-al">Van de in artikel 2, eerste en tweede lid, van de Wegenverkeerswet 1994 genoemde belangen, liggen de volgende belangen ten grondslag aan dit beslui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oorkomen of beperken van door het verkeer veroorzaakte aantasting van het karakter of van de functie van objecten of gebieden; </text:p>
              </text:list-item>
              <text:list-item text:style-override="id1-3-2-2-1-21-5">
                <text:number>•</text:number>
                <text:p text:style-name="al">Het door het verkeer veroorzaakte overlast, hinder of schade alsmede de gevolgen voor het milieu, bedoeld in de Wet milieubeheer te voorkomen of te beperken.</text:p>
              </text:list-item>
            </text:list>
            <text:p text:style-name="common-al">Daarnaast heeft een zorgvuldige afweging plaatsgevonden tussen het algemeen belang en de belangen van omwonenden, ondernemers en overige weggebruikers. Door het verkleinen van het afgesloten gebied wordt de bereikbaarheid verbeterd en wordt verkeershinder beperkt, terwijl de verkeersveiligheid tijdens de weekmarkt gewaarborgd blijft.</text:p>
            <text:p text:style-name="common-al">De maatregel wordt dan ook noodzakelijk, geschikt en proportioneel geacht om de beoogde doelen te bereiken.</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De geslotenverklaringen voor al het verkeer op de Frederik Hendriklaan zelf aan te passen door het verplaatsen van de bestaande borden C1zb (begin zone) en C1ze (einde zone), met de tekst “Dinsdag van 06.00 – 17.30 h i.v.m. markt”, naar het verkleinde afgesloten gebied;</text:p>
              </text:list-item>
              <text:list-item text:style-override="id1-3-2-2-1-26-2">
                <text:number>2.</text:number>
                <text:p text:style-name="al">De geslotenverklaring voor al het verkeer in de Louise de Colignystraat, de Jan Willem Frisolaan en de kruising Jan Willem Frisolaan/Frederik Hendriklaan te verwijderen uit het straatbeeld, door de bestaande borden C1zb (begin zone) en C1ze (einde zone) met de tekst “Dinsdag van 06.00 – 17.30 h i.v.m. markt” weg te halen;</text:p>
              </text:list-item>
              <text:list-item text:style-override="id1-3-2-2-1-26-3">
                <text:number>3.</text:number>
                <text:p text:style-name="al">De verkeerstekens aan te brengen en te verwijderen zoals aangegeven op de bij dit besluit behorende situatietekening.</text:p>
              </text:list-item>
            </text:list>
            <text:p text:style-name="common-al"/>
            <text:p text:style-name="tussenkopcur">Communicati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7 april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103.25094339622642mm"><draw:image xlink:href="Pictures/Afbeelding1ie43eea80-f866-45ab-af2c-8ae7606fa6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2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passen geslotenverklaringen - Frederik Hendrik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59260</meta:user-defined>
    <meta:user-defined meta:name="OVERHEIDop.verkeersbordcode">C1</meta:user-defined>
    <dc:language>nl</dc:language>
    <meta:user-defined meta:name="OVERHEIDop.locatietype/OVERHEIDop.gebiedsmarkering">Vlak</meta:user-defined>
    <meta:user-defined meta:name="DC.title">Nr. 1359260 Aanpassen geslotenverklaringen – Frederik Hendriklaan</meta:user-defined>
    <meta:user-defined meta:name="DCTERMS.W3CDTF/DCTERMS.available">2026-04-17</meta:user-defined>
    <meta:user-defined meta:name="OVERHEIDop.externeBijlage">Politie-advies|exb-2026-13638</meta:user-defined>
    <meta:user-defined meta:name="DCTERMS.W3CDTF/OVERHEIDop.jaargang">2026</meta:user-defined>
    <meta:user-defined meta:name="OVERHEIDop.publicationIssue">182214</meta:user-defined>
    <meta:user-defined meta:name="OVERHEIDop.GmbID/DC.identifier">gmb-2026-182214</meta:user-defined>
    <meta:user-defined meta:name="OVERHEIDop.versieInformatie"/>
  </office:meta>
</office:document-meta>
</file>