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Tweede Jan Steenstraat 109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externe zelfstandige woonruimte op de zolderverdieping</text:p>
            <text:p text:style-name="common-al">Besluit:</text:p>
            <text:p text:style-name="common-al">Besluit verzonden op: 15-04-2026</text:p>
            <text:p text:style-name="common-al">Zaakadres: Tweede Jan Steenstraat 109-O 1074CN Amsterdam</text:p>
            <text:p text:style-name="common-al">Zaaknummer: Z2026-01001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0012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21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1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0012</meta:user-defined>
    <meta:user-defined meta:name="DCTERMS.abstract">het vormen van 1 externe zelfstandige woonruimte op de zolderverdieping</meta:user-defined>
    <dc:language>nl</dc:language>
    <meta:user-defined meta:name="OVERHEIDop.locatietype/OVERHEIDop.gebiedsmarkering">Punt</meta:user-defined>
    <meta:user-defined meta:name="DC.title">Besluit woonvormingsvergunning Tweede Jan Steenstraat 109 1074CN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212</meta:user-defined>
    <meta:user-defined meta:name="OVERHEIDop.GmbID/DC.identifier">gmb-2026-182212</meta:user-defined>
    <meta:user-defined meta:name="OVERHEIDop.versieInformatie"/>
  </office:meta>
</office:document-meta>
</file>