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het opslaan van diesel in een bovengrondse opslagtank, Roekebosscheweg 5 7946KE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3-04-2026</text:p>
            <text:p text:style-name="common-al">
            <text:span text:style-name="nadrukvet">Locatie:</text:span> Roekebosscheweg 5 7946KE Wanneperveen</text:p>
            <text:p text:style-name="common-al">
            <text:span text:style-name="nadrukvet">Zaakomschrijving:</text:span> het opslaan van diesel in een bovengrondse opslagtank</text:p>
            <text:p text:style-name="common-al">
            <text:span text:style-name="nadrukvet">Zaaknummer:</text:span> Z2026-00003687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36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8220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0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0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teenwijk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3687</meta:user-defined>
    <meta:user-defined meta:name="DCTERMS.abstract">het opslaan van diesel in een bovengrondse opslagtan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Besluit activiteiten leefomgeving voor het opslaan van diesel in een bovengrondse opslagtank, Roekebosscheweg 5 7946KE Wanneperve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2208</meta:user-defined>
    <meta:user-defined meta:name="OVERHEIDop.GmbID/DC.identifier">gmb-2026-182208</meta:user-defined>
    <meta:user-defined meta:name="OVERHEIDop.versieInformatie"/>
  </office:meta>
</office:document-meta>
</file>