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reclame, Rechtestraat 18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02 </text:p>
            <text:p text:style-name="common-al"> Omschrijving: vervangen van bestaande 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8 5611GP Eindhoven</text:p>
              </text:list-item>
            </text:list>
            <text:p text:style-name="common-al"> Datum ontvangst: 14-04-2026 17:0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2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02</meta:user-defined>
    <meta:user-defined meta:name="DCTERMS.abstract">vervangen van bestaande reclame</meta:user-defined>
    <dc:language>nl</dc:language>
    <meta:user-defined meta:name="OVERHEIDop.locatietype/OVERHEIDop.gebiedsmarkering">Punt</meta:user-defined>
    <meta:user-defined meta:name="DC.title">Ingediende aanvraag omgevingsvergunning: vervangen van bestaande reclame, Rechtestraat 18 5611GP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01</meta:user-defined>
    <meta:user-defined meta:name="OVERHEIDop.GmbID/DC.identifier">gmb-2026-182201</meta:user-defined>
    <meta:user-defined meta:name="OVERHEIDop.versieInformatie"/>
  </office:meta>
</office:document-meta>
</file>